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Snuffel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februari 2020 is een evenementenvergunning verzonden voor het organiseren van een snuffelmarkt op 5 april 2020, 14 juni 2020, 13 september 2020 en 15 november 2020 van 10:00 uur – 16:30 uur ter hoogte van Vijfheerenlanden 545 in Vianen. De activiteiten vinden plaats op het plein voor winkelcentrum "de Hagen" en op het plein voor "de Prente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662</meta:user-defined>
    <dc:language>nl</dc:language>
    <meta:user-defined meta:name="OVERHEID.EPSG28992/DC.spatial">135443,765 445147,785</meta:user-defined>
    <meta:user-defined meta:name="DC.title">Verleende evenementenvergunning voor een Snuffelmarkt in Vianen</meta:user-defined>
    <meta:user-defined meta:name="OVERHEID.PostcodeHuisnummer/OVERHEIDop.postcodeHuisnummer">4131GT 545</meta:user-defined>
    <meta:user-defined meta:name="OVERHEIDop.straatnaam">Vijfheerenlanden</meta:user-defined>
    <meta:user-defined meta:name="OVERHEIDop.woonplaats">Vianen</meta:user-defined>
    <meta:user-defined meta:name="DCTERMS.W3CDTF/DCTERMS.available">2020-02-05</meta:user-defined>
    <meta:user-defined meta:name="DCTERMS.W3CDTF/OVERHEIDop.jaargang">2020</meta:user-defined>
    <meta:user-defined meta:name="OVERHEIDop.publicationIssue">29712</meta:user-defined>
    <meta:user-defined meta:name="OVERHEIDop.GmbID/DC.identifier">gmb-2020-29712</meta:user-defined>
    <meta:user-defined meta:name="OVERHEIDop.versieInformatie"/>
  </office:meta>
</office:document-meta>
</file>