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redenburchsingel 28 4811S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36</text:p>
            <text:p text:style-name="common-al">
            <text:span text:style-name="nadrukvet">Ingekomen:</text:span> 06-11-2020</text:p>
            <text:p text:style-name="common-al">
            <text:span text:style-name="nadrukvet">Locatie:</text:span> Vredenburchsingel 28 4811SJ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11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1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1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204.3 399485.446</meta:user-defined>
    <meta:user-defined meta:name="DC.title">Aanvraag omgevingsvergunning, het realiseren van een dakopbouw, Vredenburchsingel 28 4811SJ Breda, District West Breda</meta:user-defined>
    <meta:user-defined meta:name="OVERHEID.PostcodeHuisnummer/OVERHEIDop.postcodeHuisnummer">4811SJ 27</meta:user-defined>
    <meta:user-defined meta:name="OVERHEIDop.straatnaam">Vredenburchsingel</meta:user-defined>
    <meta:user-defined meta:name="OVERHEIDop.woonplaats">Breda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16</meta:user-defined>
    <meta:user-defined meta:name="OVERHEIDop.GmbID/DC.identifier">gmb-2020-297116</meta:user-defined>
    <meta:user-defined meta:name="OVERHEIDop.versieInformatie"/>
  </office:meta>
</office:document-meta>
</file>