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Boeingavenue 202, 1119 PN, plaatsen van een verlichte reclame, 10-11-2020, zaaknummer 4213995, olonummer 55874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e omgevingsvergunning, Schiphol-Rijk, Boeingavenue 202, 1119 PN, plaatsen van een verlichte reclame, 10-11-2020, zaaknummer 4213995, olonummer 5587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7115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1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1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85.561 476806.479</meta:user-defined>
    <meta:user-defined meta:name="DC.title">Aangevraagde omgevingsvergunning, Schiphol-Rijk, Boeingavenue 202, 1119 PN, plaatsen van een verlichte reclame, 10-11-2020, zaaknummer 4213995, olonummer 5587475.</meta:user-defined>
    <meta:user-defined meta:name="OVERHEID.PostcodeHuisnummer/OVERHEIDop.postcodeHuisnummer">1119PN 202</meta:user-defined>
    <meta:user-defined meta:name="OVERHEIDop.straatnaam">Boeingavenue</meta:user-defined>
    <meta:user-defined meta:name="OVERHEIDop.woonplaats">Schiphol-Rijk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115</meta:user-defined>
    <meta:user-defined meta:name="OVERHEIDop.GmbID/DC.identifier">gmb-2020-297115</meta:user-defined>
    <meta:user-defined meta:name="OVERHEIDop.versieInformatie"/>
  </office:meta>
</office:document-meta>
</file>