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omgevingsvergunning (kenmerk 681872) Koningin Wilhelminalaan 541B Voorburg uitbreiden woning met aansluitend dakterras en plaatsen dakkapellen voordakvlak. Onjuist adres gebruikt, de aanvraag heeft betrekking op Koningin Wilhelminalaan 541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Rectificatie op omgevingsvergunning aangevraagd voor het het wijzigen van de bedrijfsruimte in twee appartementen. Het adres moet zijn Koningin Wilhelminalaan 541 Voorbur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4 november 2020</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10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234.37 454744.42</meta:user-defined>
    <meta:user-defined meta:name="DC.title">Rectificatie op aanvraag omgevingsvergunning (kenmerk 681872) Koningin Wilhelminalaan 541B Voorburg uitbreiden woning met aansluitend dakterras en plaatsen dakkapellen voordakvlak. Onjuist adres gebruikt, de aanvraag heeft betrekking op Koningin Wilhelminalaan 541 Voorburg</meta:user-defined>
    <meta:user-defined meta:name="OVERHEID.PostcodeHuisnummer/OVERHEIDop.postcodeHuisnummer">2274BE 541</meta:user-defined>
    <meta:user-defined meta:name="OVERHEIDop.straatnaam">Koningin Wilhelminalaan</meta:user-defined>
    <meta:user-defined meta:name="OVERHEIDop.woonplaats">Voorburg</meta:user-defined>
    <meta:user-defined meta:name="DCTERMS.W3CDTF/DCTERMS.available">2020-11-13</meta:user-defined>
    <meta:user-defined meta:name="DCTERMS.W3CDTF/OVERHEIDop.jaargang">2020</meta:user-defined>
    <meta:user-defined meta:name="OVERHEIDop.publicationIssue">297109</meta:user-defined>
    <meta:user-defined meta:name="OVERHEIDop.GmbID/DC.identifier">gmb-2020-297109</meta:user-defined>
    <meta:user-defined meta:name="OVERHEIDop.versieInformatie"/>
  </office:meta>
</office:document-meta>
</file>