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65 te Loosdrech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ijdemeren een aanvraag omgevingsvergunning ontvangen voor afwijken bestemmingsplan voor het gebruik Hooimijn naar wonen op de locatie Oud-Loosdrechtsedijk 65 te Loosdrecht. De aanvraag is geregistreerd onder zaaknummer Z.6107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10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7 468778</meta:user-defined>
    <meta:user-defined meta:name="DC.title">Kennisgeving ontvangst aanvraag omgevingsvergunning Oud-Loosdrechtsedijk 65 te Loosdrecht</meta:user-defined>
    <meta:user-defined meta:name="OVERHEID.PostcodeHuisnummer/OVERHEIDop.postcodeHuisnummer">1231LP 65</meta:user-defined>
    <meta:user-defined meta:name="OVERHEIDop.straatnaam">Oud-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7107</meta:user-defined>
    <meta:user-defined meta:name="OVERHEIDop.GmbID/DC.identifier">gmb-2020-297107</meta:user-defined>
    <meta:user-defined meta:name="OVERHEIDop.versieInformatie"/>
  </office:meta>
</office:document-meta>
</file>