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leden buitengevels, plaatsen tuinberging en overkapping, Roskuil 2, 6265 N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ekleden van de buitengevels van de woning met houten delen en het plaatsen van een tuinberging en overkapping op het perceel <text:span text:style-name="nadrukvet">Roskuil 2, 6265 NJ Sint Geertruid</text:span> (verzonden d.d. 10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3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710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38</meta:user-defined>
    <meta:user-defined meta:name="DCTERMS.abstract">het bekleden van de buitengevels van de woning met houten delen en het plaatsen van een tuinberging en overkapping</meta:user-defined>
    <dc:language>nl</dc:language>
    <meta:user-defined meta:name="OVERHEID.EPSG28992/DC.spatial">182473 312037</meta:user-defined>
    <meta:user-defined meta:name="DC.title">Verleende omgevingsvergunning bekleden buitengevels, plaatsen tuinberging en overkapping, Roskuil 2, 6265 NJ Sint Geertruid</meta:user-defined>
    <meta:user-defined meta:name="OVERHEID.PostcodeHuisnummer/OVERHEIDop.postcodeHuisnummer">6265NJ 2</meta:user-defined>
    <meta:user-defined meta:name="OVERHEIDop.straatnaam">Roskuil</meta:user-defined>
    <meta:user-defined meta:name="OVERHEIDop.woonplaats">Sint Geertruid</meta:user-defined>
    <meta:user-defined meta:name="DCTERMS.W3CDTF/DCTERMS.available">2020-11-13</meta:user-defined>
    <meta:user-defined meta:name="DCTERMS.W3CDTF/OVERHEIDop.jaargang">2020</meta:user-defined>
    <meta:user-defined meta:name="OVERHEIDop.publicationIssue">297100</meta:user-defined>
    <meta:user-defined meta:name="OVERHEIDop.GmbID/DC.identifier">gmb-2020-297100</meta:user-defined>
    <meta:user-defined meta:name="OVERHEIDop.versieInformatie"/>
  </office:meta>
</office:document-meta>
</file>