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65 te Loosdrecht</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Wijdemeren een aanvraag omgevingsvergunning ontvangen voor afwijken bestemmingsplan voor het gebruik Hooimijn als woning op de locatie Oud-Loosdrechtsedijk 65 te Loosdrecht. De aanvraag is geregistreerd onder zaaknummer Z.61075.</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709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9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9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17 468778</meta:user-defined>
    <meta:user-defined meta:name="DC.title">Kennisgeving ontvangst aanvraag omgevingsvergunning Oud-Loosdrechtsedijk 65 te Loosdrecht</meta:user-defined>
    <meta:user-defined meta:name="OVERHEID.PostcodeHuisnummer/OVERHEIDop.postcodeHuisnummer">1231LP 65</meta:user-defined>
    <meta:user-defined meta:name="OVERHEIDop.straatnaam">Oud-Loosdrechtsedijk</meta:user-defined>
    <meta:user-defined meta:name="OVERHEIDop.woonplaats">Loosdrecht</meta:user-defined>
    <meta:user-defined meta:name="DCTERMS.W3CDTF/DCTERMS.available">2020-11-13</meta:user-defined>
    <meta:user-defined meta:name="DCTERMS.W3CDTF/OVERHEIDop.jaargang">2020</meta:user-defined>
    <meta:user-defined meta:name="OVERHEIDop.publicationIssue">297099</meta:user-defined>
    <meta:user-defined meta:name="OVERHEIDop.GmbID/DC.identifier">gmb-2020-297099</meta:user-defined>
    <meta:user-defined meta:name="OVERHEIDop.versieInformatie"/>
  </office:meta>
</office:document-meta>
</file>