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2 A te Siddeburen, Melding Activiteitenbesluit Z2020-00004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amsterweg 22 A, 9628 BT te Siddeburen, Groencentrum Freek van der Wal, veranderingsmelding voor aanpassen van de indeling en het uitbreiden van het terrein. (geaccepteerd en verzonden 11 nov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via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09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277.04 586644.066</meta:user-defined>
    <meta:user-defined meta:name="DC.title">Damsterweg 22 A te Siddeburen, Melding Activiteitenbesluit Z2020-00004311</meta:user-defined>
    <meta:user-defined meta:name="OVERHEID.PostcodeHuisnummer/OVERHEIDop.postcodeHuisnummer">9628BT 22</meta:user-defined>
    <meta:user-defined meta:name="OVERHEIDop.straatnaam">Damsterweg</meta:user-defined>
    <meta:user-defined meta:name="OVERHEIDop.woonplaats">Siddebu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97</meta:user-defined>
    <meta:user-defined meta:name="OVERHEIDop.GmbID/DC.identifier">gmb-2020-297097</meta:user-defined>
    <meta:user-defined meta:name="OVERHEIDop.versieInformatie"/>
  </office:meta>
</office:document-meta>
</file>