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omgevingsvergunning: het vervangen van de pompunits, het plaatsen van een extra brandstoftank, het vernieuwen van de signing (het beeldmerk), het tijdelijk opheffen van de middelste uitrit, het vernieuwen van de prijzenzuil en het plaatsen van 3 vlaggenmasten en 1 spandoekframe, Spoorsingel 50, 6412 AC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erlen ontving de volgende aanvraag voor een omgevingsvergunning.</text:p>
            <text:p text:style-name="common-al">
            <text:span text:style-name="nadrukvet">het vervangen van de pompunits, het plaatsen van een extra brandstoftank, het vernieuwen van de signing (het beeldmerk), het tijdelijk opheffen van de middelste uitrit, het vernieuwen van de prijzenzuil en het plaatsen van 3 vlaggenmasten en 1 spandoekframe, Spoorsingel 50 te Heerlen (datum </text:span>
            <text:span text:style-name="nadrukvet">ontvangst</text:span>
            <text:span text:style-name="nadrukvet">:</text:span>
            <text:span text:style-name="nadrukvet">28-09-2020</text:span>
            <text:span text:style-name="nadrukvet"/>
            <text:span text:style-name="nadrukvet">, dossiernummer 14353</text:span>
            <text:span text:style-name="nadrukvet"/>
            <text:span text:style-name="nadrukvet">)</text:span>
          </text:p>
            <text:p text:style-name="last-al">Deze publicatie geeft bekendheid aan dat genoemde melding is ingediend. Meer informatie krijgt u bij de gemeente Heerlen, bel 14 045. Vanuit het buitenland is het telefoonnummer + 3145 5 60 50 40. Pak het dossiernummer van de betreffende aanvraag erbij, dan kunnen wij u sneller help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709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9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9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6495.37 322605.71</meta:user-defined>
    <meta:user-defined meta:name="DC.title">Gemeente Heerlen – aanvraag omgevingsvergunning: het vervangen van de pompunits, het plaatsen van een extra brandstoftank, het vernieuwen van de signing (het beeldmerk), het tijdelijk opheffen van de middelste uitrit, het vernieuwen van de prijzenzuil en het plaatsen van 3 vlaggenmasten en 1 spandoekframe, Spoorsingel 50, 6412 AC te Heerlen</meta:user-defined>
    <meta:user-defined meta:name="OVERHEID.PostcodeHuisnummer/OVERHEIDop.postcodeHuisnummer">6412AC 50</meta:user-defined>
    <meta:user-defined meta:name="OVERHEIDop.straatnaam">Spoorsingel</meta:user-defined>
    <meta:user-defined meta:name="OVERHEIDop.woonplaats">Heerlen</meta:user-defined>
    <meta:user-defined meta:name="DCTERMS.W3CDTF/DCTERMS.available">2020-11-13</meta:user-defined>
    <meta:user-defined meta:name="DCTERMS.W3CDTF/OVERHEIDop.jaargang">2020</meta:user-defined>
    <meta:user-defined meta:name="OVERHEIDop.publicationIssue">297094</meta:user-defined>
    <meta:user-defined meta:name="OVERHEIDop.GmbID/DC.identifier">gmb-2020-297094</meta:user-defined>
    <meta:user-defined meta:name="OVERHEIDop.versieInformatie"/>
  </office:meta>
</office:document-meta>
</file>