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 Albert Heijn (zaaknummer 21954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de volgende aanvraag om een ontheffing van de Winkeltijdenwet ingediend door:</text:p>
            <text:p text:style-name="common-al">Albert Heijn – ontvangen op 14 oktober 2020 voor het geopend mogen zijn op<text:span text:style-name="nadrukvet"> 21, 22 en 23 december 2020 </text:span>op de percelen <text:span text:style-name="nadrukvet">Dobbe 61 en Pijmanstraat 18</text:span>.</text:p>
            <text:p text:style-name="common-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Gedurende de termijn van terinzagelegging kunnen schriftelijke reacties worden ingediend bij het gemeentebestuur van Zwolle, ter attentie van de afdeling Fysieke Leefomgeving, sectie vergunningen. Postbus 10007, 8000 GA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555.361 504833.558</meta:user-defined>
    <meta:user-defined meta:name="OVERHEID.EPSG28992/DC.spatial">204162.93 499763.784</meta:user-defined>
    <meta:user-defined meta:name="DC.title">Aanvraag ontheffing winkeltijden, Albert Heijn (zaaknummer 219548-2020)</meta:user-defined>
    <meta:user-defined meta:name="OVERHEID.PostcodeHuisnummer/OVERHEIDop.postcodeHuisnummer">8032JX 61</meta:user-defined>
    <meta:user-defined meta:name="OVERHEID.PostcodeHuisnummer/OVERHEIDop.postcodeHuisnummer">8014VB 18</meta:user-defined>
    <meta:user-defined meta:name="OVERHEIDop.straatnaam">Dobbe</meta:user-defined>
    <meta:user-defined meta:name="OVERHEIDop.straatnaam">Pijmanstraat</meta:user-defined>
    <meta:user-defined meta:name="OVERHEIDop.woonplaats">Zwolle</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7093</meta:user-defined>
    <meta:user-defined meta:name="OVERHEIDop.GmbID/DC.identifier">gmb-2020-297093</meta:user-defined>
    <meta:user-defined meta:name="OVERHEIDop.versieInformatie"/>
  </office:meta>
</office:document-meta>
</file>