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eggeltschoo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V-2020-5180 voor een omgevingsvergunning : het bouwen van een woonhuis met berging, op locatie Zeggeltschoolstraat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0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26.47 471707.67</meta:user-defined>
    <meta:user-defined meta:name="DC.title">Kennisgeving besluit op aanvraag omgevingsvergunning  Zeggeltschoolstraat 4</meta:user-defined>
    <meta:user-defined meta:name="OVERHEID.PostcodeHuisnummer/OVERHEIDop.postcodeHuisnummer">7514LX 15</meta:user-defined>
    <meta:user-defined meta:name="OVERHEIDop.straatnaam">Zeggeltschoolstraat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091</meta:user-defined>
    <meta:user-defined meta:name="OVERHEIDop.GmbID/DC.identifier">gmb-2020-297091</meta:user-defined>
    <meta:user-defined meta:name="OVERHEIDop.versieInformatie"/>
  </office:meta>
</office:document-meta>
</file>