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IJKE ZAK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15 januari 2020</text:p>
            <text:p text:style-name="al"/>
            <text:p text:style-name="al">Datum nieuw vastgesteld aanwijsbesluit :                  30 januari 2020</text:p>
            <text:p text:style-name="al"/>
            <text:p text:style-name="al">Datum G.V.O.P. bekendmaking:      5 februari 2020</text:p>
            <text:p text:style-name="al"/>
            <text:p text:style-name="al">Datum bekendmaking elektronisch gemeenteblad :  5 februari 2020</text:p>
            <text:p text:style-name="al"/>
            <text:p text:style-name="al">Integrale publicatie gemeentelijke website:     5 februari 2020</text:p>
            <text:p text:style-name="al"/>
            <text:p text:style-name="al">Datum inwerkingtreding:                   30  januari 2020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De heer R. van der Laan   : tijdelijk toezichthouder bouw en R.O.</text:p>
            <text:p text:style-name="al"/>
            <text:p text:style-name="al">De toezichthoudende bevoegdheid wordt alleen verleend voor zover deze de bevoegdheid van het college van burgemeester en wethouders of de burgemeester betreft. </text:p>
            <text:p text:style-name="al"/>
            <text:p text:style-name="tussenkopcur">3.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W. Boven   medewerker bouw en Ruimtelijke Ordening;</text:p>
            <text:p text:style-name="al">De heer M. Alberts   medewerker bouw en Ruimtelijke Ordening;</text:p>
            <text:p text:style-name="al">De heer B. Jonkman  tijdelijk medewerker bouw en Ruimtelijke Ordening</text:p>
            <text:p text:style-name="al">De heer E. Kazemier  medewerker milieu;</text:p>
            <text:p text:style-name="al">De heer Tj.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Mevrouw C. Jansen  stagiair medewerker toezicht en handhaving aangewezen tot  18 mei 2020</text:p>
            <text:p text:style-name="al">Mevrouw N. van der Laan stagiair medewerker toezicht en handhaving aangewezen tot  18 mei 2020</text:p>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text:span>
            <text:span text:style-name="nadrukvet">esluit</text:span>
            <text:span text:style-name="nadrukvet"> 30</text:span>
            <text:span text:style-name="nadrukvet"> janauri 2020</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De heer R. van der Laan  tijdelijk toezichthouder bouw en R.O.  10, 11, 12 en 16</text:p>
            <text:p text:style-name="al"/>
            <text:p text:style-name="al"/>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30 januari 2020</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wetten.overheid.nl/BWBR0005537/2020-01-01</meta:user-defined>
    <dc:language>nl</dc:language>
    <meta:user-defined meta:name="OVERHEID.Gemeente/DC.spatial">Oldambt</meta:user-defined>
    <meta:user-defined meta:name="DC.title">AANWIJSBESLUIT TOEZICHTHOUDENDE AMBTENAREN GEMEENTE OLDAMBT, CLUSTER RUIMTELIJKE ZAKEN, 2020.</meta:user-defined>
    <meta:user-defined meta:name="DCTERMS.W3CDTF/DCTERMS.available">2020-02-05</meta:user-defined>
    <meta:user-defined meta:name="DCTERMS.W3CDTF/OVERHEIDop.jaargang">2020</meta:user-defined>
    <meta:user-defined meta:name="OVERHEIDop.publicationIssue">29709</meta:user-defined>
    <meta:user-defined meta:name="OVERHEIDop.betreftRegeling">CVDR636880_1</meta:user-defined>
    <meta:user-defined meta:name="OVERHEIDop.GmbID/DC.identifier">gmb-2020-29709</meta:user-defined>
    <meta:user-defined meta:name="xs:date/OVERHEIDop.startdatum">2020-01-30</meta:user-defined>
    <meta:user-defined meta:name="OVERHEIDop.versieInformatie"/>
  </office:meta>
</office:document-meta>
</file>