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gewijzigd oprichten van een woning - Krokus 1 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november 2020 een besluit genomen op de aanvraag met zaaknummer Z202004017 voor het gewijzigd oprichten van een woning op locatie Krokus 1 A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08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33.92 574076.17</meta:user-defined>
    <meta:user-defined meta:name="DC.title">Kennisgeving besluit op aanvraag omgevingsvergunning voor het gewijzigd oprichten van een woning - Krokus 1 A in Leek</meta:user-defined>
    <meta:user-defined meta:name="OVERHEID.PostcodeHuisnummer/OVERHEIDop.postcodeHuisnummer">9351WG 1</meta:user-defined>
    <meta:user-defined meta:name="OVERHEIDop.straatnaam">Krokus</meta:user-defined>
    <meta:user-defined meta:name="OVERHEIDop.woonplaats">Lee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86</meta:user-defined>
    <meta:user-defined meta:name="OVERHEIDop.GmbID/DC.identifier">gmb-2020-297086</meta:user-defined>
    <meta:user-defined meta:name="OVERHEIDop.versieInformatie"/>
  </office:meta>
</office:document-meta>
</file>