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6 - Ingekomen aanvraag evenementenvergunning van T. Kok, diverse routes door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Wandel4daagse Wieringerwaard</text:span>
          </text:p>
            <text:p text:style-name="common-al">
            <text:span text:style-name="nadrukvet">Locatie:</text:span>
            <text:span text:style-name="nadrukvet"> diverse routes</text:span>
          </text:p>
            <text:p text:style-name="common-al">
            <text:span text:style-name="nadrukvet">Datum ontvangst aanvraag:</text:span> 26 januari 2020</text:p>
            <text:p text:style-name="common-al">
            <text:span text:style-name="nadrukvet">Zaaknummer:</text:span>X-257761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last-al">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70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21697,712 538194,734</meta:user-defined>
    <meta:user-defined meta:name="DC.title">Hollands Kroon - 6 - Ingekomen aanvraag evenementenvergunning van T. Kok, diverse routes door Wieringerwaard</meta:user-defined>
    <meta:user-defined meta:name="OVERHEID.PostcodeHuisnummer/OVERHEIDop.postcodeHuisnummer">1766EA 1</meta:user-defined>
    <meta:user-defined meta:name="OVERHEIDop.straatnaam">Wieringerwaardweg</meta:user-defined>
    <meta:user-defined meta:name="OVERHEIDop.woonplaats">Wieringerwaar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08</meta:user-defined>
    <meta:user-defined meta:name="OVERHEIDop.GmbID/DC.identifier">gmb-2020-29708</meta:user-defined>
    <meta:user-defined meta:name="OVERHEIDop.versieInformatie"/>
  </office:meta>
</office:document-meta>
</file>