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79 / Maatweg 7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1</text:span>
          </text:p>
            <text:p text:style-name="common-al">Op 20 oktober 2020 heeft de gemeente een aanvraag omgevingsvergunning ontvangen voor de locatie Vierhouterweg 79 / Maatweg 79 in Elspeet.</text:p>
            <text:p text:style-name="common-al">De aanvraag betreft het oprichten van woning met bijgebouw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0.92 478750.28</meta:user-defined>
    <meta:user-defined meta:name="DC.title">Gemeente Nunspeet - Kennisgeving ontvangst aanvraag omgevingsvergunning Vierhouterweg 79 / Maatweg 79 in Elspeet</meta:user-defined>
    <meta:user-defined meta:name="OVERHEID.PostcodeHuisnummer/OVERHEIDop.postcodeHuisnummer">8075BD 79</meta:user-defined>
    <meta:user-defined meta:name="OVERHEIDop.straatnaam">Maatweg</meta:user-defined>
    <meta:user-defined meta:name="OVERHEIDop.woonplaats">Elspeet</meta:user-defined>
    <meta:user-defined meta:name="DCTERMS.W3CDTF/DCTERMS.available">2020-11-13</meta:user-defined>
    <meta:user-defined meta:name="DCTERMS.W3CDTF/OVERHEIDop.jaargang">2020</meta:user-defined>
    <meta:user-defined meta:name="OVERHEIDop.publicationIssue">297075</meta:user-defined>
    <meta:user-defined meta:name="OVERHEIDop.GmbID/DC.identifier">gmb-2020-297075</meta:user-defined>
    <meta:user-defined meta:name="OVERHEIDop.versieInformatie"/>
  </office:meta>
</office:document-meta>
</file>