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 garage, Kerkplein 2A, 6245 K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Wabo), bekend dat, krachtens mandaat, de volgende omgevingsvergunning is geweigerd, waarbij de procedure als bedoeld in paragraaf 3.2 van de Wabo is gevolgd voor: </text:p>
            <text:p text:style-name="common-al">- het bouwen van een garage op het perceel <text:span text:style-name="nadrukvet">Kerkplein 2A, 6245 KH Eijsden</text:span> (verzonden d.d. 10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3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70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54</meta:user-defined>
    <meta:user-defined meta:name="DCTERMS.abstract">het bouwen van een garage</meta:user-defined>
    <dc:language>nl</dc:language>
    <meta:user-defined meta:name="OVERHEID.EPSG28992/DC.spatial">179362.642 308273.885</meta:user-defined>
    <meta:user-defined meta:name="DC.title">Geweigerde omgevingsvergunning bouw garage, Kerkplein 2A, 6245 KH Eijsden</meta:user-defined>
    <meta:user-defined meta:name="OVERHEID.PostcodeHuisnummer/OVERHEIDop.postcodeHuisnummer">6245KH 2</meta:user-defined>
    <meta:user-defined meta:name="OVERHEIDop.straatnaam">Kerkplein</meta:user-defined>
    <meta:user-defined meta:name="OVERHEIDop.woonplaats">Eijsden</meta:user-defined>
    <meta:user-defined meta:name="DCTERMS.W3CDTF/DCTERMS.available">2020-11-13</meta:user-defined>
    <meta:user-defined meta:name="DCTERMS.W3CDTF/OVERHEIDop.jaargang">2020</meta:user-defined>
    <meta:user-defined meta:name="OVERHEIDop.publicationIssue">297065</meta:user-defined>
    <meta:user-defined meta:name="OVERHEIDop.GmbID/DC.identifier">gmb-2020-297065</meta:user-defined>
    <meta:user-defined meta:name="OVERHEIDop.versieInformatie"/>
  </office:meta>
</office:document-meta>
</file>