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Hoptunen De Wilgen (kadastraal: Boornbergum, F, 3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ptunen De Wilgen (kadastraal: Boornbergum, F, 3719), de aanleg van een uitrit, ontvangen: 10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706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6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6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ptunen De Wilgen (kadastraal: Boornbergum, F, 3719), de aanleg van een uitrit, ontvangen: 10 november 2020</meta:user-defined>
    <dc:language>nl</dc:language>
    <meta:user-defined meta:name="OVERHEID.EPSG28992/DC.spatial">197957.12 568493.44</meta:user-defined>
    <meta:user-defined meta:name="DC.title">Gemeente Smallingerland - aanvraag omgevingsvergunning - de aanleg van een uitrit - Hoptunen De Wilgen (kadastraal: Boornbergum, F, 3719)</meta:user-defined>
    <meta:user-defined meta:name="OVERHEID.PostcodeHuisnummer/OVERHEIDop.postcodeHuisnummer">9213VK 12</meta:user-defined>
    <meta:user-defined meta:name="OVERHEIDop.straatnaam">Hoptunen</meta:user-defined>
    <meta:user-defined meta:name="OVERHEIDop.woonplaats">De Wilg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61</meta:user-defined>
    <meta:user-defined meta:name="OVERHEIDop.GmbID/DC.identifier">gmb-2020-297061</meta:user-defined>
    <meta:user-defined meta:name="OVERHEIDop.versieInformatie"/>
  </office:meta>
</office:document-meta>
</file>