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Jachthaven Den Osse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Jachthaven Den Osse, steiger.</text:span>
          </text:p>
            <text:p text:style-name="common-al">Datum indiening: 10-11-2020</text:p>
            <text:p text:style-name="common-al">Zaakomschrijving: het verhuren van vaartuigen aan steiger</text:p>
            <text:p text:style-name="common-al">Zaaknummer: 3596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0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9683</meta:user-defined>
    <meta:user-defined meta:name="DCTERMS.abstract">het verhuren van vaartuigen aan steiger</meta:user-defined>
    <dc:language>nl</dc:language>
    <meta:user-defined meta:name="OVERHEID.EPSG28992/DC.spatial">51677.018717746 418203.1756984</meta:user-defined>
    <meta:user-defined meta:name="DC.title">Aanvraag Omgevingsvergunning, Brouwershaven, Jachthaven Den Osse, steiger</meta:user-defined>
    <meta:user-defined meta:name="OVERHEID.PostcodeHuisnummer/OVERHEIDop.postcodeHuisnummer">4318NA 3</meta:user-defined>
    <meta:user-defined meta:name="OVERHEIDop.straatnaam">Jachthaven Den Osse</meta:user-defined>
    <meta:user-defined meta:name="OVERHEIDop.woonplaats">Brouwershav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48</meta:user-defined>
    <meta:user-defined meta:name="OVERHEIDop.GmbID/DC.identifier">gmb-2020-297048</meta:user-defined>
    <meta:user-defined meta:name="OVERHEIDop.versieInformatie"/>
  </office:meta>
</office:document-meta>
</file>