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voor het plaatsen van twee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0 b. 30 c, eerste lid, onder a, en 30 d van de Wet op de kansspelen, op 11 november 2020, aan <text:span text:style-name="nadrukvet">Fletcher Badhotel Callantsoog, Abbestederweg 26, 1759 NB Callantsoog </text:span>een aanwezigheidsvergunning heeft verleend voor het plaatsen van twee kansspelautomaten.</text:p>
            <text:p text:style-name="common-al">
            <text:span text:style-name="nadrukvet">Bezwaar</text:span>
          </text:p>
            <text:p text:style-name="common-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www.schagen.nl/bezw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7044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4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4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9327.301 539931.796</meta:user-defined>
    <meta:user-defined meta:name="DC.title">Aanwezigheidsvergunning voor het plaatsen van twee kansspelautomaten</meta:user-defined>
    <meta:user-defined meta:name="OVERHEID.PostcodeHuisnummer/OVERHEIDop.postcodeHuisnummer">1759NB 28</meta:user-defined>
    <meta:user-defined meta:name="OVERHEIDop.straatnaam">Abbestederweg</meta:user-defined>
    <meta:user-defined meta:name="OVERHEIDop.woonplaats">Callantsoog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044</meta:user-defined>
    <meta:user-defined meta:name="OVERHEIDop.GmbID/DC.identifier">gmb-2020-297044</meta:user-defined>
    <meta:user-defined meta:name="OVERHEIDop.versieInformatie"/>
  </office:meta>
</office:document-meta>
</file>