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 Froombosch, Verlenging beslistermijn omgevingsvergunning (reguliere procedure) Z2020-6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8, 9619 PD te Froombosch, voor het bouwen van een woning (vervangen van de bestaande woning), ingediend op 15 juli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04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4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4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554.285 579945.705</meta:user-defined>
    <meta:user-defined meta:name="DC.title">Hoofdweg 8 Froombosch, Verlenging beslistermijn omgevingsvergunning (reguliere procedure) Z2020-6598</meta:user-defined>
    <meta:user-defined meta:name="OVERHEID.PostcodeHuisnummer/OVERHEIDop.postcodeHuisnummer">9619PD 8</meta:user-defined>
    <meta:user-defined meta:name="OVERHEIDop.straatnaam">Hoofdweg</meta:user-defined>
    <meta:user-defined meta:name="OVERHEIDop.woonplaats">Froom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43</meta:user-defined>
    <meta:user-defined meta:name="OVERHEIDop.GmbID/DC.identifier">gmb-2020-297043</meta:user-defined>
    <meta:user-defined meta:name="OVERHEIDop.versieInformatie"/>
  </office:meta>
</office:document-meta>
</file>