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2 Overschild Verlenging beslistermijn omgevingsvergunning (reguliere procedure) 2019-042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Meerweg 12, 9625 PJ  Overschild, voor het bouwen van een woning, ingediend op 13 december 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70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27,638 589163,903</meta:user-defined>
    <meta:user-defined meta:name="DC.title">Meerweg 12 Overschild Verlenging beslistermijn omgevingsvergunning (reguliere procedure) 2019-042262</meta:user-defined>
    <meta:user-defined meta:name="OVERHEID.PostcodeHuisnummer/OVERHEIDop.postcodeHuisnummer">9625PJ 12</meta:user-defined>
    <meta:user-defined meta:name="OVERHEIDop.straatnaam">Meerweg</meta:user-defined>
    <meta:user-defined meta:name="OVERHEIDop.woonplaats">Overschil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04</meta:user-defined>
    <meta:user-defined meta:name="OVERHEIDop.GmbID/DC.identifier">gmb-2020-29704</meta:user-defined>
    <meta:user-defined meta:name="OVERHEIDop.versieInformatie"/>
  </office:meta>
</office:document-meta>
</file>