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tijdelijke tent (2 jaar) voor extra opslagruimte, George Stephensonstraat 32 (zaaknummer 280062020)</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George Stephensonstraat 32 </text:span>
            <text:span text:style-name="nadrukvet">– </text:span>ontvangen 10 november 2020 voor het plaatsen van een tijdelijke tent (2 jaar) voor extra opslagruimte.</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97031</text:span><text:line-break/><text:date style:data-style-name="dag" text:fixed="true" text:date-value="2020-11-13"/><text:line-break/><text:date style:data-style-name="jaar" text:fixed="true" text:date-value="2020-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031</text:span><text:date style:data-style-name="nicedate" text:fixed="true" text:date-value="2020-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031</text:span><text:date style:data-style-name="nicedate" text:fixed="true" text:date-value="2020-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4806.671 500726.1</meta:user-defined>
    <meta:user-defined meta:name="DC.title">Aanvraag Omgevingsvergunning, plaatsen tijdelijke tent (2 jaar) voor extra opslagruimte, George Stephensonstraat 32 (zaaknummer 280062020)</meta:user-defined>
    <meta:user-defined meta:name="OVERHEID.PostcodeHuisnummer/OVERHEIDop.postcodeHuisnummer">8013NK 32</meta:user-defined>
    <meta:user-defined meta:name="OVERHEIDop.straatnaam">George Stephensonstraat</meta:user-defined>
    <meta:user-defined meta:name="OVERHEIDop.woonplaats">Zwolle</meta:user-defined>
    <meta:user-defined meta:name="DCTERMS.W3CDTF/DCTERMS.available">2020-11-13</meta:user-defined>
    <meta:user-defined meta:name="DCTERMS.W3CDTF/OVERHEIDop.jaargang">2020</meta:user-defined>
    <meta:user-defined meta:name="OVERHEIDop.publicationIssue">297031</meta:user-defined>
    <meta:user-defined meta:name="OVERHEIDop.GmbID/DC.identifier">gmb-2020-297031</meta:user-defined>
    <meta:user-defined meta:name="OVERHEIDop.versieInformatie"/>
  </office:meta>
</office:document-meta>
</file>