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– gebied Noord: voor het kappen van 2 eiken en 2 elz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 </text:p>
            <text:p text:style-name="common-al">- 1 eik en 2 elzen, Kloosterdwarsweg, Zweeloo; </text:p>
            <text:p text:style-name="common-al">- 1 eik 't Haantje nabij nr. 44, 't Haantje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5 oktober 2020. Besluit verzonden op 11 nov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69988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7011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1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1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69988-2020</meta:user-defined>
    <dc:language>nl</dc:language>
    <meta:user-defined meta:name="OVERHEID.EPSG28992/DC.spatial">245546.536 535214.401</meta:user-defined>
    <meta:user-defined meta:name="OVERHEID.EPSG28992/DC.spatial">252089.248 537425.771</meta:user-defined>
    <meta:user-defined meta:name="DC.title">Gemeente Coevorden – gebied Noord: voor het kappen van 2 eiken en 2 elzen (verleend)</meta:user-defined>
    <meta:user-defined meta:name="OVERHEID.PostcodeHuisnummer/OVERHEIDop.postcodeHuisnummer">7851AL 11</meta:user-defined>
    <meta:user-defined meta:name="OVERHEID.PostcodeHuisnummer/OVERHEIDop.postcodeHuisnummer">7847TD 44</meta:user-defined>
    <meta:user-defined meta:name="OVERHEIDop.straatnaam">Kloosterdwarsweg</meta:user-defined>
    <meta:user-defined meta:name="OVERHEIDop.straatnaam">'t Haantje</meta:user-defined>
    <meta:user-defined meta:name="OVERHEIDop.woonplaats">Zweeloo</meta:user-defined>
    <meta:user-defined meta:name="OVERHEIDop.woonplaats">'t Haantje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011</meta:user-defined>
    <meta:user-defined meta:name="OVERHEIDop.GmbID/DC.identifier">gmb-2020-297011</meta:user-defined>
    <meta:user-defined meta:name="OVERHEIDop.versieInformatie"/>
  </office:meta>
</office:document-meta>
</file>