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56 Marie Koenenlaan 34 te Tilburg, maken van een doorbraak in draagmuur, 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56 - I - Marie Koenenlaa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00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0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0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04.588 398079.648</meta:user-defined>
    <meta:user-defined meta:name="DC.title">Tilburg, ingekomen aanvraag voor een omgevingsvergunning Z-HZ_WABO-2020-04656 Marie Koenenlaan 34 te Tilburg, maken van een doorbraak in draagmuur, 9 november 2020</meta:user-defined>
    <meta:user-defined meta:name="OVERHEID.PostcodeHuisnummer/OVERHEIDop.postcodeHuisnummer">5044NH 34</meta:user-defined>
    <meta:user-defined meta:name="OVERHEIDop.straatnaam">Marie Koenenlaan</meta:user-defined>
    <meta:user-defined meta:name="OVERHEIDop.woonplaats">Til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09</meta:user-defined>
    <meta:user-defined meta:name="OVERHEIDop.GmbID/DC.identifier">gmb-2020-297009</meta:user-defined>
    <meta:user-defined meta:name="OVERHEIDop.versieInformatie"/>
  </office:meta>
</office:document-meta>
</file>