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55 Brevierstraat en Laudenstraat (sectie A nr 5684)  te Berkel-Enschot, bouwen van 59 appartementen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55 - I - Brevierstraat en Laudenstraat (sectie A nr 568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0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84.895 399625.437</meta:user-defined>
    <meta:user-defined meta:name="DC.title">Berkel-Enschot, ingekomen aanvraag voor een omgevingsvergunning Z-HZ_WABO-2020-04655 Brevierstraat en Laudenstraat (sectie A nr 5684)  te Berkel-Enschot, bouwen van 59 appartementen, 9 november 2020</meta:user-defined>
    <meta:user-defined meta:name="OVERHEID.PostcodeHuisnummer/OVERHEIDop.postcodeHuisnummer">5057EN 1</meta:user-defined>
    <meta:user-defined meta:name="OVERHEIDop.straatnaam">Vesperplein</meta:user-defined>
    <meta:user-defined meta:name="OVERHEIDop.woonplaats">Berkel-Enscho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06</meta:user-defined>
    <meta:user-defined meta:name="OVERHEIDop.GmbID/DC.identifier">gmb-2020-297006</meta:user-defined>
    <meta:user-defined meta:name="OVERHEIDop.versieInformatie"/>
  </office:meta>
</office:document-meta>
</file>