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grondse schuilstal, Honthem MGT02-C-1246 (tegenover huisnr. 47)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ondergrondse schuilgelegenheid voor paarden op het perceel <text:span text:style-name="nadrukvet">Honthem MGT02-C-1246 (tegenover huisnr. 47) te Margraten</text:span> (verzonden d.d. 10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13 november 2020</text:span>
            <text:span text:style-name="nadrukvet"/>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700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0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0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593</meta:user-defined>
    <meta:user-defined meta:name="DCTERMS.abstract">het maken van een ondergrondse schuilgelegenheid voor paarden</meta:user-defined>
    <dc:language>nl</dc:language>
    <meta:user-defined meta:name="OVERHEID.EPSG28992/DC.spatial">183863.424 314152.1</meta:user-defined>
    <meta:user-defined meta:name="DC.title">Verleende omgevingsvergunning ondergrondse schuilstal, Honthem MGT02-C-1246 (tegenover huisnr. 47) te Margraten</meta:user-defined>
    <meta:user-defined meta:name="OVERHEID.PostcodeHuisnummer/OVERHEIDop.postcodeHuisnummer">6269NP 47</meta:user-defined>
    <meta:user-defined meta:name="OVERHEIDop.straatnaam">Honthem</meta:user-defined>
    <meta:user-defined meta:name="OVERHEIDop.woonplaats">Margraten</meta:user-defined>
    <meta:user-defined meta:name="DCTERMS.W3CDTF/DCTERMS.available">2020-11-13</meta:user-defined>
    <meta:user-defined meta:name="DCTERMS.W3CDTF/OVERHEIDop.jaargang">2020</meta:user-defined>
    <meta:user-defined meta:name="OVERHEIDop.publicationIssue">297005</meta:user-defined>
    <meta:user-defined meta:name="OVERHEIDop.GmbID/DC.identifier">gmb-2020-297005</meta:user-defined>
    <meta:user-defined meta:name="OVERHEIDop.versieInformatie"/>
  </office:meta>
</office:document-meta>
</file>