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kenmerk 681891) Koningin Wilhelminalaan 539 Voorburg wijzigen bedrijfsruimte in twee appartementen. Onjuist adres gebruikt, de aanvraag heeft betrekking op Koningin Wilhelminalaan 539C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Rectificatie op omgevingsvergunning aangevraagd voor het het wijzigen van de bedrijfsruimte in twee appartementen. Het adres moet zijn Koningin Wilhelminalaan 539C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98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8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8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233.14 454742.22</meta:user-defined>
    <meta:user-defined meta:name="DC.title">Rectificatie op aanvraag omgevingsvergunning (kenmerk 681891) Koningin Wilhelminalaan 539 Voorburg wijzigen bedrijfsruimte in twee appartementen. Onjuist adres gebruikt, de aanvraag heeft betrekking op Koningin Wilhelminalaan 539C Voorburg</meta:user-defined>
    <meta:user-defined meta:name="OVERHEID.PostcodeHuisnummer/OVERHEIDop.postcodeHuisnummer">2274BD 539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81</meta:user-defined>
    <meta:user-defined meta:name="OVERHEIDop.GmbID/DC.identifier">gmb-2020-296981</meta:user-defined>
    <meta:user-defined meta:name="OVERHEIDop.versieInformatie"/>
  </office:meta>
</office:document-meta>
</file>