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61 km 20.7 re (aansluitend op de Oude Bontepolderstraat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 oktober 2020 een aanvraag omgevingsvergunning met zaaknummer <text:span text:style-name="nadrukvet">W-AOV200485 </text:span>voor het kappen van twee populieren gelegen aan de <text:span text:style-name="nadrukvet">N61 km 20.7 re (aansluitend op de Oude Bontepolderstraat)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9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59.44 368803.42</meta:user-defined>
    <meta:user-defined meta:name="DC.title">Verlenging beslistermijn omgevingsvergunning - N61 km 20.7 re (aansluitend op de Oude Bontepolderstraat) in Hoek</meta:user-defined>
    <meta:user-defined meta:name="OVERHEID.PostcodeHuisnummer/OVERHEIDop.postcodeHuisnummer">4542RS 2</meta:user-defined>
    <meta:user-defined meta:name="OVERHEIDop.straatnaam">Seydlitzweg</meta:user-defined>
    <meta:user-defined meta:name="OVERHEIDop.woonplaats">Hoek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978</meta:user-defined>
    <meta:user-defined meta:name="OVERHEIDop.GmbID/DC.identifier">gmb-2020-296978</meta:user-defined>
    <meta:user-defined meta:name="OVERHEIDop.versieInformatie"/>
  </office:meta>
</office:document-meta>
</file>