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– gebied Zuid:  voor het kappen van 3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volgende locaties: </text:p>
            <text:p text:style-name="common-al">- 1 meelbes, Secr. Lammertsstraat nabij nr. 17, Coevorden; </text:p>
            <text:p text:style-name="common-al">- 1 wilg, Secr. Lammertsstraat nabij kruising Troelstralaan, Coevorden; </text:p>
            <text:p text:style-name="common-al">- 1 eik, Dorpsstraat nabij nr. 16, Dalerpeel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5 oktober 2020. Besluit verzonden op 11 nov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69983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6970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7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97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69983-2020</meta:user-defined>
    <dc:language>nl</dc:language>
    <meta:user-defined meta:name="OVERHEID.EPSG28992/DC.spatial">247359.975 520165.857</meta:user-defined>
    <meta:user-defined meta:name="OVERHEID.EPSG28992/DC.spatial">241032.853 522531.546</meta:user-defined>
    <meta:user-defined meta:name="DC.title">Gemeente Coevorden – gebied Zuid:  voor het kappen van 3 bomen (verleend)</meta:user-defined>
    <meta:user-defined meta:name="OVERHEID.PostcodeHuisnummer/OVERHEIDop.postcodeHuisnummer">7742AX 17</meta:user-defined>
    <meta:user-defined meta:name="OVERHEID.PostcodeHuisnummer/OVERHEIDop.postcodeHuisnummer">7753TD 16</meta:user-defined>
    <meta:user-defined meta:name="OVERHEIDop.straatnaam">Secr Lammertsstraat</meta:user-defined>
    <meta:user-defined meta:name="OVERHEIDop.straatnaam">Dorpsstraat</meta:user-defined>
    <meta:user-defined meta:name="OVERHEIDop.woonplaats">Coevorden</meta:user-defined>
    <meta:user-defined meta:name="OVERHEIDop.woonplaats">Dalerpeel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970</meta:user-defined>
    <meta:user-defined meta:name="OVERHEIDop.GmbID/DC.identifier">gmb-2020-296970</meta:user-defined>
    <meta:user-defined meta:name="OVERHEIDop.versieInformatie"/>
  </office:meta>
</office:document-meta>
</file>