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Rijksweg A58 2 ZZ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ecom Netherlands namens Shell Nederland Verkoopmaatschappij BV, voor de inrichting gevestigd aan de Rijksweg A58 2 ZZ,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69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310.319 398520.032</meta:user-defined>
    <meta:user-defined meta:name="DC.title">Melding art. 8.41 Wet milieubeheer Rijksweg A58 2 ZZ</meta:user-defined>
    <meta:user-defined meta:name="OVERHEIDop.straatnaam">Rijksweg A58</meta:user-defined>
    <meta:user-defined meta:name="OVERHEIDop.woonplaats">Etten-Leur</meta:user-defined>
    <meta:user-defined meta:name="DCTERMS.W3CDTF/DCTERMS.available">2020-11-18</meta:user-defined>
    <meta:user-defined meta:name="DCTERMS.W3CDTF/OVERHEIDop.jaargang">2020</meta:user-defined>
    <meta:user-defined meta:name="OVERHEIDop.publicationIssue">296967</meta:user-defined>
    <meta:user-defined meta:name="OVERHEIDop.GmbID/DC.identifier">gmb-2020-296967</meta:user-defined>
    <meta:user-defined meta:name="OVERHEIDop.versieInformatie"/>
  </office:meta>
</office:document-meta>
</file>