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ierweg 10 te Melderslo, aangevraagde omgevingsvergunning 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met schuur en carpo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696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19 385765</meta:user-defined>
    <meta:user-defined meta:name="DC.title">Slooierweg 10 te Melderslo, aangevraagde omgevingsvergunning 9 november 2020</meta:user-defined>
    <meta:user-defined meta:name="OVERHEID.PostcodeHuisnummer/OVERHEIDop.postcodeHuisnummer">5962AX 10</meta:user-defined>
    <meta:user-defined meta:name="OVERHEIDop.straatnaam">Slooierweg</meta:user-defined>
    <meta:user-defined meta:name="OVERHEIDop.woonplaats">Melderslo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63</meta:user-defined>
    <meta:user-defined meta:name="OVERHEIDop.GmbID/DC.identifier">gmb-2020-296963</meta:user-defined>
    <meta:user-defined meta:name="OVERHEIDop.versieInformatie"/>
  </office:meta>
</office:document-meta>
</file>