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orenlaan 5 (naast nr. 5c) in Voorhout, Kenmerk Z-20-149658, het bouwen van een vrijstaande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besloten om de beslistermijn voor de aanvraag met zaaknummer 2020-0838 voor een omgevingsvergunning op locatie Torenlaan 5 (naast nr. 5c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69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75.01 472964.82</meta:user-defined>
    <meta:user-defined meta:name="DC.title">Verlengen beslistermijn omgevingsvergunning, Torenlaan 5 (naast nr. 5c) in Voorhout, Kenmerk Z-20-149658, het bouwen van een vrijstaande woning en aanleggen inrit</meta:user-defined>
    <meta:user-defined meta:name="OVERHEID.PostcodeHuisnummer/OVERHEIDop.postcodeHuisnummer">2215RW 5</meta:user-defined>
    <meta:user-defined meta:name="OVERHEIDop.straatnaam">Torenlaan</meta:user-defined>
    <meta:user-defined meta:name="OVERHEIDop.woonplaats">Voor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952</meta:user-defined>
    <meta:user-defined meta:name="OVERHEIDop.GmbID/DC.identifier">gmb-2020-296952</meta:user-defined>
    <meta:user-defined meta:name="OVERHEIDop.versieInformatie"/>
  </office:meta>
</office:document-meta>
</file>