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achter De Houtkamp 50 Rottevalle (kadastraal: Rottevalle, D, 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 De Houtkamp 50 Rottevalle (kadastraal: Rottevalle, D, 716), de kap van 5 bomen, ontvangen: 1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694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4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chter De Houtkamp 50 Rottevalle (kadastraal: Rottevalle, D, 716), de kap van 5 bomen, ontvangen: 10 november 2020</meta:user-defined>
    <dc:language>nl</dc:language>
    <meta:user-defined meta:name="OVERHEID.EPSG28992/DC.spatial">202691.67 573559.18</meta:user-defined>
    <meta:user-defined meta:name="DC.title">Gemeente Smallingerland - aanvraag omgevingsvergunning - de kap van 5 bomen - achter De Houtkamp 50 Rottevalle (kadastraal: Rottevalle, D, 716)</meta:user-defined>
    <meta:user-defined meta:name="OVERHEID.PostcodeHuisnummer/OVERHEIDop.postcodeHuisnummer">9221SR 17</meta:user-defined>
    <meta:user-defined meta:name="OVERHEIDop.straatnaam">Haven</meta:user-defined>
    <meta:user-defined meta:name="OVERHEIDop.woonplaats">Rottevall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46</meta:user-defined>
    <meta:user-defined meta:name="OVERHEIDop.GmbID/DC.identifier">gmb-2020-296946</meta:user-defined>
    <meta:user-defined meta:name="OVERHEIDop.versieInformatie"/>
  </office:meta>
</office:document-meta>
</file>