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nenveld 219, 7327 DC, Apeldoorn, het plaatsen van een sten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20 </text:p>
            <text:p text:style-name="common-al">Wabonummer: D20/0255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94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4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4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91</meta:user-defined>
    <dc:language>nl</dc:language>
    <meta:user-defined meta:name="OVERHEID.EPSG28992/DC.spatial">196310.044 467026.892</meta:user-defined>
    <meta:user-defined meta:name="DC.title">Verleende omgevingsvergunning Schepenenveld 219, 7327 DC, Apeldoorn, het plaatsen van een stenen berging</meta:user-defined>
    <meta:user-defined meta:name="OVERHEID.PostcodeHuisnummer/OVERHEIDop.postcodeHuisnummer">7327DC 219</meta:user-defined>
    <meta:user-defined meta:name="OVERHEIDop.straatnaam">Schepenenveld</meta:user-defined>
    <meta:user-defined meta:name="OVERHEIDop.woonplaats">Apeldoorn</meta:user-defined>
    <meta:user-defined meta:name="DCTERMS.W3CDTF/DCTERMS.available">2020-11-13</meta:user-defined>
    <meta:user-defined meta:name="DCTERMS.W3CDTF/OVERHEIDop.jaargang">2020</meta:user-defined>
    <meta:user-defined meta:name="OVERHEIDop.publicationIssue">296944</meta:user-defined>
    <meta:user-defined meta:name="OVERHEIDop.GmbID/DC.identifier">gmb-2020-296944</meta:user-defined>
    <meta:user-defined meta:name="OVERHEIDop.versieInformatie"/>
  </office:meta>
</office:document-meta>
</file>