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47 Korvelseweg 16a t/m 16e en Trouwlaan 5a, 5b en 5c te Tilburg, verbouwen naar 3 grondgebonden woningen en 5 appartementen, verzonden 11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147 - B - Korvelseweg 16a t/m 16e en Trouwlaan 5a, 5b en 5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93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3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89.849 396035.288</meta:user-defined>
    <meta:user-defined meta:name="DC.title">Tilburg, toegekend aanvraag voor een omgevingsvergunning Z-HZ_WABO-2020-03147 Korvelseweg 16a t/m 16e en Trouwlaan 5a, 5b en 5c te Tilburg, verbouwen naar 3 grondgebonden woningen en 5 appartementen, verzonden 11 november 2020.</meta:user-defined>
    <meta:user-defined meta:name="OVERHEID.PostcodeHuisnummer/OVERHEIDop.postcodeHuisnummer">5025JH 16</meta:user-defined>
    <meta:user-defined meta:name="OVERHEIDop.straatnaam">Korvelseweg</meta:user-defined>
    <meta:user-defined meta:name="OVERHEIDop.woonplaats">Tilburg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38</meta:user-defined>
    <meta:user-defined meta:name="OVERHEIDop.GmbID/DC.identifier">gmb-2020-296938</meta:user-defined>
    <meta:user-defined meta:name="OVERHEIDop.versieInformatie"/>
  </office:meta>
</office:document-meta>
</file>