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rm van de Vollenhoverweg nabij nr. 6 te Marknesse: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een aanvraag om omgevingsvergunning binnen gekomen voor deze locatie. De aanvraag is geregistreerd onder zaaknummer HZ_WABO 2020-20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93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 de berm van de Vollenhoverweg nabij nr. 6 te Marknesse: omgevingsvergunning   het kappen van 4 bomen.</meta:user-defined>
    <dc:language>nl</dc:language>
    <meta:user-defined meta:name="OVERHEID.EPSG28992/DC.spatial">188532.64 524607.46</meta:user-defined>
    <meta:user-defined meta:name="DC.title">in de berm van de Vollenhoverweg nabij nr. 6 te Marknesse: het kappen van 4 bomen</meta:user-defined>
    <meta:user-defined meta:name="OVERHEID.PostcodeHuisnummer/OVERHEIDop.postcodeHuisnummer">8316PX 6</meta:user-defined>
    <meta:user-defined meta:name="OVERHEIDop.straatnaam">Vollenhoverweg</meta:user-defined>
    <meta:user-defined meta:name="OVERHEIDop.woonplaats">Markness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33</meta:user-defined>
    <meta:user-defined meta:name="OVERHEIDop.GmbID/DC.identifier">gmb-2020-296933</meta:user-defined>
    <meta:user-defined meta:name="OVERHEIDop.versieInformatie"/>
  </office:meta>
</office:document-meta>
</file>