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eesfietsen Wassenaa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text:p>
            <text:p text:style-name="common-al">Gelet op artikel 5:12, derde lid van de Algemene plaatselijke verordening Wassenaar 2014; </text:p>
            <text:p text:style-name="common-al">
            <text:span text:style-name="nadrukvet">Besluit:</text:span>
          </text:p>
            <text:p text:style-name="common-al">Het navolgende Aanwijzingsbesluit Weesfietsen Wassenaar 2020 vast te stellen:</text:p>
            <text:p text:style-name="common-al">
            <text:span text:style-name="nadrukvet">Artikel 1 </text:span>
          </text:p>
            <text:p text:style-name="common-al">Op de navolgende plaatsen als bedoeld in artikel 5:12, derde lid van de Algemene Plaatselijke Verordening Wassenaar 2014, is het verboden om een fiets of bromfiets langer dan een periode van veertien dagen onafgebroken te laten staan:</text:p>
            <text:p text:style-name="common-al">1. Centrum (Langstraat, Luifelbaan, Kloosterland), zoals aangeduid op de bij dit besluit behorende kaart “Centrum”; 2. De Bushalte Van Oldenbarneveltweg, zoals aangeduid op de bij dit besluit behorende kaart “Van Oldenbarneveltweg”; 3. Albert Heijn (Hofcampweg, Stadhoudersplein), zoals aangeduid op de bij dit besluit behorende kaart “Stadhoudersplein”.   </text:p>
            <text:p text:style-name="common-al">
            <text:span text:style-name="nadrukvet">Artikel 2</text:span>
          </text:p>
            <text:p text:style-name="common-al">Dit aanwijzingsbesluit treedt in werking de dag na publicatie.</text:p>
            <text:p text:style-name="common-al">
            <text:span text:style-name="nadrukvet">Artikel 3</text:span>
          </text:p>
            <text:p text:style-name="common-al">Dit aanwijzingsbesluit wordt aangehaald als: Aanwijzingsbesluit Weesfietsen Wassenaar 2020</text:p>
            <text:p text:style-name="common-al">Wassenaar, 13 oktober 2020,</text:p>
            <text:p text:style-name="common-al">Burgemeester en wethouders van Wassenaar,    H.I.P. Oppatja, drs. L.A. de Lange, secretaris  burgemeester</text:p>
            <text:p text:style-name="last-al">Op grond van de Algemene Wet Bestuursrecht kan binnen 6 weken na bekendmaking van dit besluit een bezwaarschrift worden ingediend bij het college van de gemeente Wassenaar, postbus 499, 2240 AL Wassenaar. Het indienen van een bezwaarschrift schorst de werking van dit besluit niet. U kunt een verzoek tot het treffen van een voorlopige voorziening (schorsing) indienen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692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Aanwijzingsbesluit Weesfietsen Wassenaar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11-13</meta:user-defined>
    <meta:user-defined meta:name="DCTERMS.W3CDTF/OVERHEIDop.jaargang">2020</meta:user-defined>
    <meta:user-defined meta:name="OVERHEIDop.externeBijlage">bijlagekaart Stadhoudersplein|exb-2020-61460</meta:user-defined>
    <meta:user-defined meta:name="OVERHEIDop.externeBijlage">bijlagekaart Centrum|exb-2020-61461</meta:user-defined>
    <meta:user-defined meta:name="OVERHEIDop.externeBijlage">bijlagekaart Van Oldenbarneveltweg|exb-2020-61462</meta:user-defined>
    <meta:user-defined meta:name="OVERHEIDop.publicationIssue">296923</meta:user-defined>
    <meta:user-defined meta:name="OVERHEIDop.GmbID/DC.identifier">gmb-2020-296923</meta:user-defined>
    <meta:user-defined meta:name="OVERHEIDop.versieInformatie"/>
  </office:meta>
</office:document-meta>
</file>