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2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212 in Mierlo</text:p>
            <text:p text:style-name="common-al">Datum ontvangst: 10 november 2020</text:p>
            <text:p text:style-name="common-al">Omschrijving: het verbouwen van 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69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42.56 383274.56</meta:user-defined>
    <meta:user-defined meta:name="DC.title">Kennisgeving ontvangst aanvraag omgevingsvergunning Langenakker 212 in Mierlo</meta:user-defined>
    <meta:user-defined meta:name="OVERHEID.PostcodeHuisnummer/OVERHEIDop.postcodeHuisnummer">5731KA 212</meta:user-defined>
    <meta:user-defined meta:name="OVERHEIDop.straatnaam">Langenakker</meta:user-defined>
    <meta:user-defined meta:name="OVERHEIDop.woonplaats">Mier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6921</meta:user-defined>
    <meta:user-defined meta:name="OVERHEIDop.GmbID/DC.identifier">gmb-2020-296921</meta:user-defined>
    <meta:user-defined meta:name="OVERHEIDop.versieInformatie"/>
  </office:meta>
</office:document-meta>
</file>