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amfibieënpoel Molenweg / Koelebosweg perceel MGT02-F-312 te Bem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aanleggen van een amfibieënpoel op het perceel <text:span text:style-name="nadrukvet">Molenweg / Koelebosweg perceel MGT02-F-312 te Bemelen</text:span> (verzonden d.d. 10 november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 In verband met de huidige maatregelen rondom het coronavirus kunnen we u de stukken digitaal aanbieden. Neem hiervoor contact op met het KlantContactCentrum.</text:p>
            <text:p text:style-name="common-al"/>
            <text:p text:style-name="common-al">
            <text:span text:style-name="nadrukvet">Eijsden-Margraten, </text:span>
            <text:span text:style-name="nadrukvet">13 november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29691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91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4358</meta:user-defined>
    <meta:user-defined meta:name="DCTERMS.abstract">het aanleggen van een amfibieënpoel</meta:user-defined>
    <dc:language>nl</dc:language>
    <meta:user-defined meta:name="OVERHEID.EPSG28992/DC.spatial">181715.353 317766.962</meta:user-defined>
    <meta:user-defined meta:name="DC.title">Verleende omgevingsvergunning aanleggen amfibieënpoel Molenweg / Koelebosweg perceel MGT02-F-312 te Bemelen</meta:user-defined>
    <meta:user-defined meta:name="OVERHEID.PostcodeHuisnummer/OVERHEIDop.postcodeHuisnummer">6268NG 4</meta:user-defined>
    <meta:user-defined meta:name="OVERHEIDop.straatnaam">Molenweg</meta:user-defined>
    <meta:user-defined meta:name="OVERHEIDop.woonplaats">Bemelen</meta:user-defined>
    <meta:user-defined meta:name="DCTERMS.W3CDTF/DCTERMS.available">2020-11-13</meta:user-defined>
    <meta:user-defined meta:name="DCTERMS.W3CDTF/OVERHEIDop.jaargang">2020</meta:user-defined>
    <meta:user-defined meta:name="OVERHEIDop.publicationIssue">296915</meta:user-defined>
    <meta:user-defined meta:name="OVERHEIDop.GmbID/DC.identifier">gmb-2020-296915</meta:user-defined>
    <meta:user-defined meta:name="OVERHEIDop.versieInformatie"/>
  </office:meta>
</office:document-meta>
</file>