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4-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4-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3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4-3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4-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4-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4-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2-1-1">
      <style:table-column-properties/>
    </style:style>
    <style:style style:family="table-column" style:parent-style-name="colspec" style:name="id1-3-2-5-32-1-2">
      <style:table-column-properties/>
    </style:style>
  </office:automatic-styles>
  <office:body>
    <office:text>
      <text:p text:style-name="new_page_staatscourant"/>
      <text:p text:style-name="single-kop-titel">Verordening van de gemeenteraad van de gemeente Delft houdende regels omtrent de heffing en de invordering van leges (Legesverordening gemeente Delft 2021)</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5 september 2021; </text:p>
            <text:p text:style-name="al"/>
            <text:p text:style-name="al">gelet op artikel 229, eerste lid, aanhef en onderdeel b, van de Gemeentewet en de artikelen 2, tweede lid, en 7 van de Paspoortwet;</text:p>
            <text:p text:style-name="al"/>
            <text:p text:style-name="al">gezien het advies van de commissie Economie, Financiën en Bestuur;</text:p>
            <text:p text:style-name="al"/>
            <text:p text:style-name="al">b e s l u i t</text:p>
            <text:p text:style-name="al"/>
            <text:p text:style-name="al">vast te stellen de volgende</text:p>
            <text:p text:style-name="al"/>
            <text:p text:style-name="al">
            <text:span text:style-name="nadrukvet">Verordening op de heffing en de invordering van leges 2021</text:span>
          </text:p>
            <text:p text:style-name="al">(Legesverordening Delf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Invorderingswet: de Invorderingswet 1990 (Stb. 1990, 221);</text:p>
              </text:list-item>
              <text:list-item text:style-override="id1-3-2-2-1-3-2">
                <text:number>b.</text:number>
                <text:p text:style-name="al">Algemene termijnenwet: de Algemene termijnenwet (Stb. 1964, 314);</text:p>
              </text:list-item>
              <text:list-item text:style-override="id1-3-2-2-1-3-3">
                <text:number>c.</text:number>
                <text:p text:style-name="al">Faillissementswet: de wet van 30 september 1893 (laatst gewijzigd: Stb. 2018, 99).</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van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Grondslag en maatstaf van heffing en tarieven</text:p>
            <text:list text:style-name="id1-3-2-2-4-2">
              <text:list-item text:style-override="id1-3-2-2-4-2">
                <text:number>1.</text:number>
                <text:p text:style-name="al">De leges worden geheven naar de grondslagen,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voor een volle eenheid gerekend.</text:p>
              </text:list-item>
              <text:list-item text:style-override="id1-3-2-2-4-4">
                <text:number>3.</text:number>
                <text:p text:style-name="al">Indien de heffing van de leges geschiedt bij wijze van abonnement, zoals bedoeld in hoofdstuk 4 van titel 1 van de tarieventabel, wordt bij opzegging van het abonnement voordat de helft van de geldigheidsduur is verstreken, ontheffing verleend tot de helft van de verschuldigde leges.</text:p>
              </text:list-item>
              <text:list-item text:style-override="id1-3-2-2-4-5">
                <text:number>4.</text:number>
                <text:p text:style-name="al">De tarieven worden verhoogd met omzetbelasting indien het gehanteerde tarief betrekking heeft op een activiteit die door de Minister van Financiën wordt aangemerkt als een belaste prestatie.</text:p>
              </text:list-item>
              <text:list-item text:style-override="id1-3-2-2-4-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 besluiten, zo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 1. </text:number>
                <text:p text:style-name="al">In afwijking van artikel 9, eerste lid, van de Invorderingswet moeten de leges worden betaald:</text:p>
                <text:list text:style-name="id1-3-2-2-7-2-3">
                  <text:list-item text:style-override="id1-3-2-2-7-2-3-1">
                    <text:number>a.</text:number>
                    <text:p text:style-name="al">ingeval van monde­linge kennis­geving: op het moment van het doen van de kennisgeving;</text:p>
                  </text:list-item>
                  <text:list-item text:style-override="id1-3-2-2-7-2-3-2">
                    <text:number>b.</text:number>
                    <text:p text:style-name="al">ingeval van schrif­te­lijke kennis­geving of aanslag: op het moment van uitrei­ken;</text:p>
                  </text:list-item>
                  <text:list-item text:style-override="id1-3-2-2-7-2-3-3">
                    <text:number>c.</text:number>
                    <text:p text:style-name="al">ingeval van toezending: binnen een maand na de dagte­ke­ning van de kennisge­ving of aanslag.</text:p>
                  </text:list-item>
                </text:list>
              </text:list-item>
              <text:list-item text:style-override="id1-3-2-2-7-3">
                <text:number> 2. </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Vrijstelling</text:p>
            <text:p text:style-name="al">De leges worden niet geheven voor:</text:p>
            <text:list text:style-name="id1-3-2-2-8-3">
              <text:list-item text:style-override="id1-3-2-2-8-3-1">
                <text:number>a.</text:number>
                <text:p text:style-name="al">het afgeven van verklaringen omtrent inkomen en vermogen;</text:p>
              </text:list-item>
              <text:list-item text:style-override="id1-3-2-2-8-3-2">
                <text:number>b.</text:number>
                <text:p text:style-name="al">het afgeven van stukken, nodig voor de ontvangst van pensioenen, lijfrenten, wachtgelden, loon of bezoldiging;</text:p>
              </text:list-item>
              <text:list-item text:style-override="id1-3-2-2-8-3-3">
                <text:number>c.</text:number>
                <text:p text:style-name="al">het afgeven van een uittreksel uit de basisregistratie personen, nodig voor de aanvraag van een gerechtelijke schuldsaneringsregeling (WSNP) en volgend op een verklaring ex. artikel 285 Faillissementswet;</text:p>
              </text:list-item>
              <text:list-item text:style-override="id1-3-2-2-8-3-4">
                <text:number>d.</text:number>
                <text:p text:style-name="al">het afgeven van beschikkingen op verzoekschriften en bezwaarschriften ter zake van gemeentelijke belastingen, dan wel het eenmalig afgeven van een duplicaat van een aanslagbiljet;</text:p>
              </text:list-item>
              <text:list-item text:style-override="id1-3-2-2-8-3-5">
                <text:number>e.</text:number>
                <text:p text:style-name="al">de aan belanghebbende uitgereikt wordende beschikkingen of afschriften daarvan, houdende beslissingen op een aanvraag om subsidie uit de gemeentekas;</text:p>
              </text:list-item>
              <text:list-item text:style-override="id1-3-2-2-8-3-6">
                <text:number>f.</text:number>
                <text:p text:style-name="al">diensten waarvan de kosten krachtens afdeling 6.4 van de Wet ruimtelijke ordening (grondexploitatie) worden verhaald;</text:p>
              </text:list-item>
              <text:list-item text:style-override="id1-3-2-2-8-3-7">
                <text:number>g.</text:number>
                <text:p text:style-name="al">het oprichten of veranderen, of het veranderen van de werking, of het in werking hebben van een (milieu)inrichting of mijnbouwwerk (art. 2.1, lid 1 onder e Wabo).</text:p>
              </text:list-item>
            </text:list>
          </text:section>
          <text:section text:name="artikel_id1-3-2-2-9"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invordering van de leges.</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Legesverordening gemeente Delft 2021".</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gemeente Delft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 3. </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 ,griffier.</text:span></text:p>
            <text:p><text:span text:style-name="functie">Drs. R.G.R. Jeene CMC </text:span></text:p>
          </text:section>
        </text:section>
        <text:section text:name="bijlage_id1-3-2-4" text:style-name="bijlage">
          <text:p text:style-name="bijlage_top"/>
          <text:p text:style-name="hoofdstuk_kop"><text:span text:style-name="label">Bijlage</text:span> <text:span text:style-name="nr">1:</text:span> Tarieventabel, behorende bij legesverordening Delft 2021</text:p>
          <text:p text:style-name="al">
          <text:span text:style-name="nadrukvet">Inhoudsopgave</text:span>
        </text:p>
          <text:p text:style-name="al">Titel 1 Algemene Dienstverlening</text:p>
          <text:list text:style-name="id1-3-2-4-4">
            <text:list-item text:style-override="id1-3-2-4-4-1">
              <text:number/>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op grond van Wet bescherming persoonsgegevens (vervallen)</text:p>
              <text:p text:style-name="al">Hoofdstuk 6 Vastgoedinformatie</text:p>
              <text:p text:style-name="al">Hoofdstuk 7 Overige publiekszaken</text:p>
              <text:p text:style-name="al">Hoofdstuk 8 Huisvestingswet / Huisvestingsverordening</text:p>
              <text:p text:style-name="al">Hoofdstuk 9 Leegstandswet</text:p>
              <text:p text:style-name="al">Hoofdstuk 10 Marktstandplaatsen (vervallen)</text:p>
              <text:p text:style-name="al">Hoofdstuk 11 Winkeltijdenwet (vervallen)</text:p>
              <text:p text:style-name="al">Hoofdstuk 12 Kansspelen</text:p>
              <text:p text:style-name="al">Hoofdstuk 13 Kabels en leidingen</text:p>
              <text:p text:style-name="al">Hoofdstuk 14 Verkeer en vervoer</text:p>
              <text:p text:style-name="al">Hoofdstuk 15 VOGD</text:p>
              <text:p text:style-name="al">Hoofdstuk 16 APV Vergunningen</text:p>
              <text:p text:style-name="al">Hoofdstuk 17 Huisnummering</text:p>
              <text:p text:style-name="al">Hoofdstuk 18 Milieuvergunningen</text:p>
              <text:p text:style-name="al">Hoofdstuk 19 Diversen </text:p>
            </text:list-item>
          </text:list>
          <text:p text:style-name="al">Titel 2 Dienstverlening vallend onder fysieke leefomgeving/omgevingsvergunning</text:p>
          <text:list text:style-name="id1-3-2-4-6">
            <text:list-item text:style-override="id1-3-2-4-6-1">
              <text:number/>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en </text:p>
            </text:list-item>
          </text:list>
          <text:p text:style-name="al">Titel 3 Dienstverlening vallend onder Europese dienstenrichtlijn</text:p>
          <text:list text:style-name="id1-3-2-4-8">
            <text:list-item text:style-override="id1-3-2-4-8-1">
              <text:number/>
              <text:p text:style-name="al">Hoofdstuk 1 Horeca</text:p>
              <text:p text:style-name="al">Hoofdstuk 2 Organiseren evenementen </text:p>
              <text:p text:style-name="al">Hoofdstuk 3 Prostitutiebedrijven</text:p>
              <text:p text:style-name="al">Hoofdstuk 4 Splitsingsvergunning woonruimte</text:p>
              <text:p text:style-name="al">Hoofdstuk 5 Brandbeveiligingsverordening</text:p>
              <text:p text:style-name="al">Hoofdstuk 6 Reclamevergunningen</text:p>
              <text:p text:style-name="al">Hoofdstuk 7 Marktstandplaatsen</text:p>
              <text:p text:style-name="al">Hoofdstuk 8 Winkeltijdenwet</text:p>
            </text:list-item>
          </text:list>
          <text:p text:style-name="al">
          <text:span text:style-name="nadrukvet">Titel 1 Algemene Dienstverlen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1">
                  <text:p text:style-name="table_al">H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of het omzetten van een geregistreerd partnerschap in een huwelijk op andere tijd of andere wijze dan waarop deze ingevolge artikel 4 van de Wet rechten burgerlijke stand kosteloos plaats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 tussen 09.00 en 12.00, en tussen 14.00 en 16.30 uur</text:p>
                </table:table-cell>
                <table:table-cell table:style-name="cell_frame_all" table:number-rows-spanned="1" table:number-columns-spanned="1">
                  <text:p text:style-name="table_al">€ 456,68</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 tussen 09.00 en 19.30 uur</text:p>
                </table:table-cell>
                <table:table-cell table:style-name="cell_frame_all" table:number-rows-spanned="1" table:number-columns-spanned="1">
                  <text:p text:style-name="table_al">€ 627,18</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om 09.00, 10.15, 11.30, 12.45, 14.00, 15.15, 16.30, 17.45 en 19.00 uur</text:p>
                </table:table-cell>
                <table:table-cell table:style-name="cell_frame_all" table:number-rows-spanned="1" table:number-columns-spanned="1">
                  <text:p text:style-name="table_al">€ 1.130,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 en algemeen erkende feestdagen om 12.45, 14.00, 15.15, 16.30, 17.45 en 19.00 uur</text:p>
                </table:table-cell>
                <table:table-cell table:style-name="cell_frame_all" table:number-rows-spanned="1" table:number-columns-spanned="1">
                  <text:p text:style-name="table_al">€ 2.107,48</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maandag tussen 09.00 uur en 10.30 uur wordt gelegenheid gegeven tot kosteloze huwelijksvoltrekking, registratie van een partnerschap of omzetting van een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een eenvoudige huwelijksvoltrekking (door een ambtenaar van de publieksbalie, locatie Stadskantoor)</text:p>
                </table:table-cell>
                <table:table-cell table:style-name="cell_frame_all" table:number-rows-spanned="1" table:number-columns-spanned="1">
                  <text:p text:style-name="table_al">€ 182,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388,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annuleren of verzetten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67,33</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cell_frame_all" table:number-rows-spanned="1" table:number-columns-spanned="1">
                  <text:p text:style-name="table_al">€ 40,63</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43,68</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en gekalligrafeerde versie van het trouwboekje of partnerschapboekje wordt het tarief verhoogd met</text:p>
                </table:table-cell>
                <table:table-cell table:style-name="cell_frame_all" table:number-rows-spanned="1" table:number-columns-spanned="1">
                  <text:p text:style-name="table_al">€ 26,04</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uur of gedeelte daarvan</text:p>
                </table:table-cell>
                <table:table-cell table:style-name="cell_frame_all" table:number-rows-spanned="1" table:number-columns-spanned="1">
                  <text:p text:style-name="table_al">€ 65,49</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strekken van een nationaal paspoort, een groter aantal bladzijden bevattende dan een nationaal paspoort als bedoeld in 2.1.1(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strekken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strekken 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strekken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een spoedlevering van de in de onderdelen 2.1. tot en met 2.5 worden de in de onderdelen genoemde leges vermeerderd met een bedrag va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H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 34,68</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4.3 en 4.4, wordt onder één verstrekking verstaan het leveren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48</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92,42</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446,82</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444,51</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doen van naspeuringen in de gemeentelijke basisadministratie, per ieder daaraan besteed uur</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langs geautomatiseer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1</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1.4.4.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2,41</text:p>
                </table:table-cell>
              </table:table-row>
              <table:table-row table:style-name="row">
                <table:table-cell table:style-name="cell_frame_all" table:number-rows-spanned="1" table:number-columns-spanned="1">
                  <text:p text:style-name="table_al">1.4.4.1.2</text:p>
                </table:table-cell>
                <table:table-cell table:style-name="cell_frame_all" table:number-rows-spanned="1" table:number-columns-spanned="1">
                  <text:p text:style-name="table_al">per tap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4.4.1.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68</text:p>
                </table:table-cell>
              </table:table-row>
              <table:table-row table:style-name="row">
                <table:table-cell table:style-name="cell_frame_all" table:number-rows-spanned="1" table:number-columns-spanned="1">
                  <text:p text:style-name="table_al">1.4.4.1.3</text:p>
                </table:table-cell>
                <table:table-cell table:style-name="cell_frame_all" table:number-rows-spanned="1" table:number-columns-spanned="1">
                  <text:p text:style-name="table_al">per plaketik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4.4.1.3.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68</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verstrekken van gegevens per fa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per eerste 3 vellen A4</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per ieder volgend vel A4</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H 5</text:p>
                </table:table-cell>
                <table:table-cell table:style-name="cell_frame_all" table:number-rows-spanned="1" table:number-columns-spanned="1">
                  <text:p text:style-name="table_al">Verstrekkingen op grond van Wet bescherming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 vanaf 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Vervallen vanaf 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6</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voor het verlenen van inzage van de kadastrale registratie via het kadastrale netwerk (Kadaster on-line) bedraagt per kadastrale informatie het tarief zoals dat laatstelijk door het Rijkskadaster is vastgesteld. Het betreft de producten: Hypothecair bericht object, kadastraal bericht object en uittreksel kadastrale 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tarief voor het verlenen van inzage of schriftelijke informatie in stukken betreffende een bestaand bouwwerk, bestemmingsplan of bouwvoorschriften voor elk bouwwerk, indien gewenst, inclusief mondelinge bouwkundige toelichting per ½ uur of deel daarvan benodigd voor het leveren van deze informatie (exclusief kosten kopieerwerk)</text:p>
                </table:table-cell>
                <table:table-cell table:style-name="cell_frame_all" table:number-rows-spanned="1" table:number-columns-spanned="1">
                  <text:p text:style-name="table_al">€ 41,39</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Leges als bedoeld in 6.2.1. zijn niet verschuldigd ingeval van inzage ten behoeve van wetenschappelijk onderzoek door een student, die een geldige collegekaart op eigen naam too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Het tarief bedraagt voor het in behandeling nemen van een verzoek om bodeminformatie, zijnde een uittreksel uit het gemeentelijk bodeminformatie-systeem betreffende de milieuhygiënische bodemgesteldheid van onroerende zaken binnen de gemeente Delft, per adres</text:p>
                </table:table-cell>
                <table:table-cell table:style-name="cell_frame_all" table:number-rows-spanned="1" table:number-columns-spanned="1">
                  <text:p text:style-name="table_al">€ 54,87</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Leges als bedoeld in 6.3.1. zijn niet verschuldigd voor het verstrekken van mondelinge informatie, het bekijken van bodemrapporten en andere informatie uit het bodem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7</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0,48</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48</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gewaarmerkt afschrift of stuk</text:p>
                </table:table-cell>
                <table:table-cell table:style-name="cell_frame_all" table:number-rows-spanned="1" table:number-columns-spanned="1">
                  <text:p text:style-name="table_al">€ 10,48</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ambtelijke verklaring</text:p>
                </table:table-cell>
                <table:table-cell table:style-name="cell_frame_all" table:number-rows-spanned="1" table:number-columns-spanned="1">
                  <text:p text:style-name="table_al">€ 10,48</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het in behandeling nemen van een aanvraag tot het verstrekken van een verklaring omtrent gedrag geldt het tarief zoals dat is opgenomen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besluit van de burgemeester als bedoeld in de Wet op de Lijkbezorging</text:p>
                </table:table-cell>
                <table:table-cell table:style-name="cell_frame_all" table:number-rows-spanned="1" table:number-columns-spanned="1">
                  <text:p text:style-name="table_al">€ 52,43</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zogenaamd laissez-passer voor lijken als bedoeld in artikel 3 van de Overeenkomst inzake het vervoer van lijken, Straatsburg 26-10-1973, Trb, 1975, 95</text:p>
                </table:table-cell>
                <table:table-cell table:style-name="cell_frame_all" table:number-rows-spanned="1" table:number-columns-spanned="1">
                  <text:p text:style-name="table_al">€ 28,53</text:p>
                </table:table-cell>
              </table:table-row>
              <table:table-row table:style-name="row">
                <table:table-cell table:style-name="cell_frame_all" table:number-rows-spanned="1" table:number-columns-spanned="1">
                  <text:p text:style-name="table_al">H 8</text:p>
                </table:table-cell>
                <table:table-cell table:style-name="cell_frame_all" table:number-rows-spanned="1" table:number-columns-spanned="1">
                  <text:p text:style-name="table_al">Huisvestingswet / Huisvesting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 een huisvestingsvergunning als bedoeld in artikel 7, eerste lid, van de Huisvestingswet</text:p>
                </table:table-cell>
                <table:table-cell table:style-name="cell_frame_all" table:number-rows-spanned="1" table:number-columns-spanned="1">
                  <text:p text:style-name="table_al">€ 63,26</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voorrangsverklaring (urgentie) op grond van de huisvestingsverordening</text:p>
                </table:table-cell>
                <table:table-cell table:style-name="cell_frame_all" table:number-rows-spanned="1" table:number-columns-spanned="1">
                  <text:p text:style-name="table_al">€ 67,63</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verlenging van de onder 8.2 genoemde vergunning:</text:p>
                </table:table-cell>
                <table:table-cell table:style-name="cell_frame_all" table:number-rows-spanned="1" table:number-columns-spanned="1">
                  <text:p text:style-name="table_al">€ 33,76</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genoemd in 8.2 wordt niet geheven van degene, die als gevolg van door de overheid getroffen maatregelen verplicht wordt naar een andere woongelegenheid te verhui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omzettingsvergunning als bedoeld in de huisvestingsverordening</text:p>
                </table:table-cell>
                <table:table-cell table:style-name="cell_frame_all" table:number-rows-spanned="1" table:number-columns-spanned="1">
                  <text:p text:style-name="table_al">€ 1.532,67</text:p>
                </table:table-cell>
              </table:table-row>
              <table:table-row table:style-name="row">
                <table:table-cell table:style-name="cell_frame_all" table:number-rows-spanned="1" table:number-columns-spanned="1">
                  <text:p text:style-name="table_al">H 9</text:p>
                </table:table-cell>
                <table:table-cell table:style-name="cell_frame_all" table:number-rows-spanned="1" table:number-columns-spanned="1">
                  <text:p text:style-name="table_al">Leegstand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verlenging van de onder 9.1 genoemde vergunning van het tarief zoals genoemd onder 9.1</text:p>
                </table:table-cell>
                <table:table-cell table:style-name="cell_frame_all" table:number-rows-spanned="1" table:number-columns-spanned="1">
                  <text:p text:style-name="table_al">€ 31,32</text:p>
                </table:table-cell>
              </table:table-row>
              <table:table-row table:style-name="row">
                <table:table-cell table:style-name="cell_frame_all" table:number-rows-spanned="1" table:number-columns-spanned="1">
                  <text:p text:style-name="table_al">H 10</text:p>
                </table:table-cell>
                <table:table-cell table:style-name="cell_frame_all" table:number-rows-spanned="1" table:number-columns-spanned="1">
                  <text:p text:style-name="table_al">Marktstandplaatsen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ervallen (naar tit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11</text:p>
                </table:table-cell>
                <table:table-cell table:style-name="cell_frame_all" table:number-rows-spanned="1" table:number-columns-spanned="1">
                  <text:p text:style-name="table_al">Winkeltijdenwet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 (naar tit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12</text:p>
                </table:table-cell>
                <table:table-cell table:style-name="cell_frame_all" table:number-rows-spanned="1" table:number-columns-spanned="1">
                  <text:p text:style-name="table_al">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twee speelautomaten, welke vergunning geldt voor onbepaalde tijd</text:p>
                </table:table-cell>
                <table:table-cell table:style-name="cell_frame_all" table:number-rows-spanned="1" table:number-columns-spanned="1">
                  <text:p text:style-name="table_al">€ 321,37</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86,09</text:p>
                </table:table-cell>
              </table:table-row>
              <table:table-row table:style-name="row">
                <table:table-cell table:style-name="cell_frame_all" table:number-rows-spanned="1" table:number-columns-spanned="1">
                  <text:p text:style-name="table_al">H 13</text:p>
                </table:table-cell>
                <table:table-cell table:style-name="cell_frame_all" table:number-rows-spanned="1" table:number-columns-spanned="1">
                  <text:p text:style-name="table_al">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erkwijze van uitvoering van werkzaamheden in of op openbare gronden in verband met de aanleg, instandhouding of opruiming van kabels, inclusief 1 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an 0 tot en met 10 strekkende meter sleuf</text:p>
                </table:table-cell>
                <table:table-cell table:style-name="cell_frame_all" table:number-rows-spanned="1" table:number-columns-spanned="1">
                  <text:p text:style-name="table_al">€ 81,36</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an 10 tot en met 100 strekkende meter sleuf</text:p>
                </table:table-cell>
                <table:table-cell table:style-name="cell_frame_all" table:number-rows-spanned="1" table:number-columns-spanned="1">
                  <text:p text:style-name="table_al">€ 389,41</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an 100 tot en met 500 strekkende meter sleuf</text:p>
                </table:table-cell>
                <table:table-cell table:style-name="cell_frame_all" table:number-rows-spanned="1" table:number-columns-spanned="1">
                  <text:p text:style-name="table_al">€ 566,98</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an 500 tot en met 1000 strekkende meter sleuf</text:p>
                </table:table-cell>
                <table:table-cell table:style-name="cell_frame_all" table:number-rows-spanned="1" table:number-columns-spanned="1">
                  <text:p text:style-name="table_al">€ 966,56</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van 1000 strekkende meter sleuf en meer</text:p>
                </table:table-cell>
                <table:table-cell table:style-name="cell_frame_all" table:number-rows-spanned="1" table:number-columns-spanned="1">
                  <text:p text:style-name="table_al">€ 2.076,41</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14</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ontheffing als bedoeld in de Beleidsregels ontheffingverlening artikel 87 RVV voor Del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op grond van artikel 4.2, 4.3, 4.4 of 4.5 van deze beleidsregels voor zover de ontheffing geldig is op één dag, uitgezonderd exceptioneel transport</text:p>
                </table:table-cell>
                <table:table-cell table:style-name="cell_frame_all" table:number-rows-spanned="1" table:number-columns-spanned="1">
                  <text:p text:style-name="table_al">€ 33,61</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op grond van artikel 4.2, 4.3, 4.4 of 4.5 van deze beleidsregels voor zover de ontheffing geldig is langer dan één dag en wordt verleend aan een bewoner</text:p>
                </table:table-cell>
                <table:table-cell table:style-name="cell_frame_all" table:number-rows-spanned="1" table:number-columns-spanned="1">
                  <text:p text:style-name="table_al">€ 80,7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op grond van artikel 5 lid 1 van deze beleids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op grond van artikel 5 lid 2 van deze beleidsregels</text:p>
                </table:table-cell>
                <table:table-cell table:style-name="cell_frame_all" table:number-rows-spanned="1" table:number-columns-spanned="1">
                  <text:p text:style-name="table_al">€ 131,29</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op grond van artikel 6 lid 1 en 2 van deze beleidsregels</text:p>
                </table:table-cell>
                <table:table-cell table:style-name="cell_frame_all" table:number-rows-spanned="1" table:number-columns-spanned="1">
                  <text:p text:style-name="table_al">€ 91,94</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voor overige ontheffingen, uitgezonderd exceptioneel transport</text:p>
                </table:table-cell>
                <table:table-cell table:style-name="cell_frame_all" table:number-rows-spanned="1" table:number-columns-spanned="1">
                  <text:p text:style-name="table_al">€ 128,14</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ontheffing als bedoeld in de Beleidsregels Ontheffingverlening Autoluwp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op grond van artikel 5 lid 5 en artikel 7 lid 1 en 2 van deze Beleidsregels</text:p>
                </table:table-cell>
                <table:table-cell table:style-name="cell_frame_all" table:number-rows-spanned="1" table:number-columns-spanned="1">
                  <text:p text:style-name="table_al">€ 91,94</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op grond van artikel5 5 lid 1 en artikel 7 lid 6 van deze Beleids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of de Regeling gehandicaptenparkeerkaart of de Regionale gehandicaptenparkeer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voor een landelijke of regionale gehandicaptenparkeerkaart waarbij medisch onderzoek noodzakelijk is</text:p>
                </table:table-cell>
                <table:table-cell table:style-name="cell_frame_all" table:number-rows-spanned="1" table:number-columns-spanned="1">
                  <text:p text:style-name="table_al">€ 235,38</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voor een landelijke of regionale gehandicaptenparkeerkaart waarbij dossieronderzoek noodzakelijk is</text:p>
                </table:table-cell>
                <table:table-cell table:style-name="cell_frame_all" table:number-rows-spanned="1" table:number-columns-spanned="1">
                  <text:p text:style-name="table_al">€ 172,43</text:p>
                </table:table-cell>
              </table:table-row>
              <table:table-row table:style-name="row">
                <table:table-cell table:style-name="cell_frame_all" table:number-rows-spanned="1" table:number-columns-spanned="1">
                  <text:p text:style-name="table_al">1.14.3.3</text:p>
                </table:table-cell>
                <table:table-cell table:style-name="cell_frame_all" table:number-rows-spanned="1" table:number-columns-spanned="1">
                  <text:p text:style-name="table_al">voor een landelijke of regionale gehandicaptenparkeerkaart waarbij geen medisch of dossieronderzoek noodzakelijk is</text:p>
                </table:table-cell>
                <table:table-cell table:style-name="cell_frame_all" table:number-rows-spanned="1" table:number-columns-spanned="1">
                  <text:p text:style-name="table_al">€ 65,39</text:p>
                </table:table-cell>
              </table:table-row>
              <table:table-row table:style-name="row">
                <table:table-cell table:style-name="cell_frame_all" table:number-rows-spanned="1" table:number-columns-spanned="1">
                  <text:p text:style-name="table_al">1.14.3.4</text:p>
                </table:table-cell>
                <table:table-cell table:style-name="cell_frame_all" table:number-rows-spanned="1" table:number-columns-spanned="1">
                  <text:p text:style-name="table_al">in geval van vervanging van de gehandicaptenparkeerkaart </text:p>
                </table:table-cell>
                <table:table-cell table:style-name="cell_frame_all" table:number-rows-spanned="1" table:number-columns-spanned="1">
                  <text:p text:style-name="table_al">€ 12,97</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aanvraag tot het verkrijgen van een vergunning of ontheffing als bedoeld in de Verordening parkeerregulering en parkeerbelastingen Del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op grond van artikel 3 lid 3 onder a, b, c of d van deze verordening (parkeervergunning of bezoekerskaart)</text:p>
                </table:table-cell>
                <table:table-cell table:style-name="cell_frame_all" table:number-rows-spanned="1" table:number-columns-spanned="1">
                  <text:p text:style-name="table_al">€ 11,03</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op grond van artikel 3 lid 3 onder a, b, c of d van deze verordening (parkeervergunning of bezoekerskaart) via internet aangevraagd</text:p>
                </table:table-cell>
                <table:table-cell table:style-name="cell_frame_all" table:number-rows-spanned="1" table:number-columns-spanned="1">
                  <text:p text:style-name="table_al">€ 5,59</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5</text:p>
                </table:table-cell>
                <table:table-cell table:style-name="cell_frame_all" table:number-rows-spanned="1" table:number-columns-spanned="1">
                  <text:p text:style-name="table_al">op grond van artikel 7 lid 4 van deze verordening, tenzij voor het gebruik van de grond precariobelasting verschuldigd is en het belastingbedrag gelijk is aan het legestarief of dit te boven gaat</text:p>
                </table:table-cell>
                <table:table-cell table:style-name="cell_frame_all" table:number-rows-spanned="1" table:number-columns-spanned="1">
                  <text:p text:style-name="table_al">€ 9,86</text:p>
                </table:table-cell>
              </table:table-row>
              <table:table-row table:style-name="row">
                <table:table-cell table:style-name="cell_frame_all" table:number-rows-spanned="1" table:number-columns-spanned="1">
                  <text:p text:style-name="table_al">1.14.4.6</text:p>
                </table:table-cell>
                <table:table-cell table:style-name="cell_frame_all" table:number-rows-spanned="1" table:number-columns-spanned="1">
                  <text:p text:style-name="table_al">een wijziging of vervanging van een parkeervergunning op grond van artikel 6 van deze verordening</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1.14.4.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8</text:p>
                </table:table-cell>
                <table:table-cell table:style-name="cell_frame_all" table:number-rows-spanned="1" table:number-columns-spanned="1">
                  <text:p text:style-name="table_al">een dagkaart op grond van artikel 1 onder n van deze verordening</text:p>
                </table:table-cell>
                <table:table-cell table:style-name="cell_frame_all" table:number-rows-spanned="1" table:number-columns-spanned="1">
                  <text:p text:style-name="table_al">€ 7,02</text:p>
                </table:table-cell>
              </table:table-row>
              <table:table-row table:style-name="row">
                <table:table-cell table:style-name="cell_frame_all" table:number-rows-spanned="1" table:number-columns-spanned="1">
                  <text:p text:style-name="table_al">1.14.4.9</text:p>
                </table:table-cell>
                <table:table-cell table:style-name="cell_frame_all" table:number-rows-spanned="1" table:number-columns-spanned="1">
                  <text:p text:style-name="table_al">een dagkaart op grond van artikel 1 onder n van deze verordening via de parkeerautomaat, belparkeren of inter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0</text:p>
                </table:table-cell>
                <table:table-cell table:style-name="cell_frame_all" table:number-rows-spanned="1" table:number-columns-spanned="1">
                  <text:p text:style-name="table_al">Bij gelijktijdige aanvraag van meerdere vergunningen als bedoeld in 14.4 bedraagt de leges voor de aanvraag van een tweede en volgende vergunning van de leges genoemd in 14.4: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het aanleggen van een gereserveerde gehandicaptenparkeerplaats op kenteken bij een woon- of werkadres </text:p>
                </table:table-cell>
                <table:table-cell table:style-name="cell_frame_all" table:number-rows-spanned="1" table:number-columns-spanned="1">
                  <text:p text:style-name="table_al">€ 599,83</text:p>
                </table:table-cell>
              </table:table-row>
              <table:table-row table:style-name="row">
                <table:table-cell table:style-name="cell_frame_all" table:number-rows-spanned="1" table:number-columns-spanned="1">
                  <text:p text:style-name="table_al">1.14.5.2.1</text:p>
                </table:table-cell>
                <table:table-cell table:style-name="cell_frame_all" table:number-rows-spanned="1" table:number-columns-spanned="1">
                  <text:p text:style-name="table_al">het wijzigen van de locatie van de gehandicaptenparkeerplaats, waarbij een nieuw verkeersbesluit noodzakelijk is</text:p>
                </table:table-cell>
                <table:table-cell table:style-name="cell_frame_all" table:number-rows-spanned="1" table:number-columns-spanned="1">
                  <text:p text:style-name="table_al">€ 426,28</text:p>
                </table:table-cell>
              </table:table-row>
              <table:table-row table:style-name="row">
                <table:table-cell table:style-name="cell_frame_all" table:number-rows-spanned="1" table:number-columns-spanned="1">
                  <text:p text:style-name="table_al">1.14.5.2.2</text:p>
                </table:table-cell>
                <table:table-cell table:style-name="cell_frame_all" table:number-rows-spanned="1" table:number-columns-spanned="1">
                  <text:p text:style-name="table_al">het wijzigen van de locatie van de gehandicaptenparkeerplaats, waarbij geen nieuw verkeersbesluit noodzakelijk is</text:p>
                </table:table-cell>
                <table:table-cell table:style-name="cell_frame_all" table:number-rows-spanned="1" table:number-columns-spanned="1">
                  <text:p text:style-name="table_al">€ 161,60</text:p>
                </table:table-cell>
              </table:table-row>
              <table:table-row table:style-name="row">
                <table:table-cell table:style-name="cell_frame_all" table:number-rows-spanned="1" table:number-columns-spanned="1">
                  <text:p text:style-name="table_al">1.14.5.3</text:p>
                </table:table-cell>
                <table:table-cell table:style-name="cell_frame_all" table:number-rows-spanned="1" table:number-columns-spanned="1">
                  <text:p text:style-name="table_al">het vervangen van een kentekenbord als gevolg van het wijzigen van het kenteken</text:p>
                </table:table-cell>
                <table:table-cell table:style-name="cell_frame_all" table:number-rows-spanned="1" table:number-columns-spanned="1">
                  <text:p text:style-name="table_al">€ 155,04</text:p>
                </table:table-cell>
              </table:table-row>
              <table:table-row table:style-name="row">
                <table:table-cell table:style-name="cell_frame_all" table:number-rows-spanned="1" table:number-columns-spanned="1">
                  <text:p text:style-name="table_al">1.14.5.4</text:p>
                </table:table-cell>
                <table:table-cell table:style-name="cell_frame_all" table:number-rows-spanned="1" table:number-columns-spanned="1">
                  <text:p text:style-name="table_al">Indien de aanvraag wordt geweigerd, worden de verschuldigde leges zoals genoemd in 14.5.1 t/m 14.5.3 verminderd met 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aanvraag tot het verkrijgen van het aanleggen van een gereserveerde deelautoparkeerplaats</text:p>
                </table:table-cell>
                <table:table-cell table:style-name="cell_frame_all" table:number-rows-spanned="1" table:number-columns-spanned="1">
                  <text:p text:style-name="table_al">€ 1.236,57</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Het onttrekken van een weg of weggedeelte aan het openbaar verkeer als bedoeld in artikel 11 van de Wegenwet</text:p>
                </table:table-cell>
                <table:table-cell table:style-name="cell_frame_all" table:number-rows-spanned="1" table:number-columns-spanned="1">
                  <text:p text:style-name="table_al">€ 1.670,42</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Het tarief bedraagt voor het in behandeling nemen van een aanvraag tot het verkrijgen van een ontheffing milieuzonering op basis van het Gemeentelijke Ontheffingenbeleid Milieuzone Delft 2010</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H 15</text:p>
                </table:table-cell>
                <table:table-cell table:style-name="cell_frame_all" table:number-rows-spanned="1" table:number-columns-spanned="1">
                  <text:p text:style-name="table_al">V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4 tweede lid</text:p>
                </table:table-cell>
                <table:table-cell table:style-name="cell_frame_all" table:number-rows-spanned="1" table:number-columns-spanned="1">
                  <text:p text:style-name="table_al">€ 103,07</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5 lid 2 </text:p>
                </table:table-cell>
                <table:table-cell table:style-name="cell_frame_all" table:number-rows-spanned="1" table:number-columns-spanned="1">
                  <text:p text:style-name="table_al">€ 103,07</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6 lid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voor een recreatief schip als bedoeld in artikel 9</text:p>
                </table:table-cell>
                <table:table-cell table:style-name="cell_frame_all" table:number-rows-spanned="1" table:number-columns-spanned="1">
                  <text:p text:style-name="table_al">€ 82,43</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voor een schip langer dan 12 meter als bedoeld in artikel 10</text:p>
                </table:table-cell>
                <table:table-cell table:style-name="cell_frame_all" table:number-rows-spanned="1" table:number-columns-spanned="1">
                  <text:p text:style-name="table_al">€ 82,43</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voor een dekschuit als bedoeld in artikel 12</text:p>
                </table:table-cell>
                <table:table-cell table:style-name="cell_frame_all" table:number-rows-spanned="1" table:number-columns-spanned="1">
                  <text:p text:style-name="table_al">€ 103,07</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voor een terrasboot als bedoeld in artikel 13</text:p>
                </table:table-cell>
                <table:table-cell table:style-name="cell_frame_all" table:number-rows-spanned="1" table:number-columns-spanned="1">
                  <text:p text:style-name="table_al">€ 238,59</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voor een terrasboot als bedoeld in artikel 14</text:p>
                </table:table-cell>
                <table:table-cell table:style-name="cell_frame_all" table:number-rows-spanned="1" table:number-columns-spanned="1">
                  <text:p text:style-name="table_al">€ 103,07</text:p>
                </table:table-cell>
              </table:table-row>
              <table:table-row table:style-name="row">
                <table:table-cell table:style-name="cell_frame_all" table:number-rows-spanned="1" table:number-columns-spanned="1">
                  <text:p text:style-name="table_al">1.15.3.6</text:p>
                </table:table-cell>
                <table:table-cell table:style-name="cell_frame_all" table:number-rows-spanned="1" table:number-columns-spanned="1">
                  <text:p text:style-name="table_al">voor een woonschip als bedoeld in artikel 15</text:p>
                </table:table-cell>
                <table:table-cell table:style-name="cell_frame_all" table:number-rows-spanned="1" table:number-columns-spanned="1">
                  <text:p text:style-name="table_al">€ 471,84</text:p>
                </table:table-cell>
              </table:table-row>
              <table:table-row table:style-name="row">
                <table:table-cell table:style-name="cell_frame_all" table:number-rows-spanned="1" table:number-columns-spanned="1">
                  <text:p text:style-name="table_al">1.15.3.7</text:p>
                </table:table-cell>
                <table:table-cell table:style-name="cell_frame_all" table:number-rows-spanned="1" table:number-columns-spanned="1">
                  <text:p text:style-name="table_al">voor een woonschip als bedoeld in artikel 15- overname</text:p>
                </table:table-cell>
                <table:table-cell table:style-name="cell_frame_all" table:number-rows-spanned="1" table:number-columns-spanned="1">
                  <text:p text:style-name="table_al">€ 164,86</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8 lid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van het bepaalde in artikel 8 lid 2</text:p>
                </table:table-cell>
                <table:table-cell table:style-name="cell_frame_all" table:number-rows-spanned="1" table:number-columns-spanned="1">
                  <text:p text:style-name="table_al">€ 103,07</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om een vaartuig af te meren aan, of door middel van, andere dan de daarvoor bestemde voorwerpen als bedoeld in artikel 8 lid 3 sub a</text:p>
                </table:table-cell>
                <table:table-cell table:style-name="cell_frame_all" table:number-rows-spanned="1" table:number-columns-spanned="1">
                  <text:p text:style-name="table_al">€ 103,07</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om een vaartuig onder, dan wel in de onmiddellijke nabijheid van een brug af te meren dan wel neer te leggen als bedoeld in artikel 8 lid 3 sub b</text:p>
                </table:table-cell>
                <table:table-cell table:style-name="cell_frame_all" table:number-rows-spanned="1" table:number-columns-spanned="1">
                  <text:p text:style-name="table_al">€ 103,07</text:p>
                </table:table-cell>
              </table:table-row>
              <table:table-row table:style-name="row">
                <table:table-cell table:style-name="cell_frame_all" table:number-rows-spanned="1" table:number-columns-spanned="1">
                  <text:p text:style-name="table_al">1.15.4.4</text:p>
                </table:table-cell>
                <table:table-cell table:style-name="cell_frame_all" table:number-rows-spanned="1" table:number-columns-spanned="1">
                  <text:p text:style-name="table_al">om een vaartuig af te meren op een afmeerplaats waarvoor aan een ander ontheffing is verleend als bedoeld in artikel 8 lid 3 sub c</text:p>
                </table:table-cell>
                <table:table-cell table:style-name="cell_frame_all" table:number-rows-spanned="1" table:number-columns-spanned="1">
                  <text:p text:style-name="table_al">€ 103,07</text:p>
                </table:table-cell>
              </table:table-row>
              <table:table-row table:style-name="row">
                <table:table-cell table:style-name="cell_frame_all" table:number-rows-spanned="1" table:number-columns-spanned="1">
                  <text:p text:style-name="table_al">1.15.4.5</text:p>
                </table:table-cell>
                <table:table-cell table:style-name="cell_frame_all" table:number-rows-spanned="1" table:number-columns-spanned="1">
                  <text:p text:style-name="table_al">om een vaartuig af te meren dat niet voorzien is van een deugdelijk kenmerk dan wel van een deugdelijke naamaanduiding en indien uitgereikt van de jaarsticker als bedoeld in artikel 8 lid 3 sub d</text:p>
                </table:table-cell>
                <table:table-cell table:style-name="cell_frame_all" table:number-rows-spanned="1" table:number-columns-spanned="1">
                  <text:p text:style-name="table_al">€ 113,90</text:p>
                </table:table-cell>
              </table:table-row>
              <table:table-row table:style-name="row">
                <table:table-cell table:style-name="cell_frame_all" table:number-rows-spanned="1" table:number-columns-spanned="1">
                  <text:p text:style-name="table_al">1.15.4.6</text:p>
                </table:table-cell>
                <table:table-cell table:style-name="cell_frame_all" table:number-rows-spanned="1" table:number-columns-spanned="1">
                  <text:p text:style-name="table_al">om in het belang van het aanzien van de gemeente, een vaartuig af te meren dat in kennelijk verwaarloosde toestand verkeert als bedoeld in artikel 8 lid 3 sub e</text:p>
                </table:table-cell>
                <table:table-cell table:style-name="cell_frame_all" table:number-rows-spanned="1" table:number-columns-spanned="1">
                  <text:p text:style-name="table_al">€ 113,90</text:p>
                </table:table-cell>
              </table:table-row>
              <table:table-row table:style-name="row">
                <table:table-cell table:style-name="cell_frame_all" table:number-rows-spanned="1" table:number-columns-spanned="1">
                  <text:p text:style-name="table_al">1.15.4.7</text:p>
                </table:table-cell>
                <table:table-cell table:style-name="cell_frame_all" table:number-rows-spanned="1" table:number-columns-spanned="1">
                  <text:p text:style-name="table_al">om met uitzondering van de Nieuwe Haven twee of meer vaartuigen naast elkaar af te meren als bedoeld in artikel 8 lid 3 sub f</text:p>
                </table:table-cell>
                <table:table-cell table:style-name="cell_frame_all" table:number-rows-spanned="1" table:number-columns-spanned="1">
                  <text:p text:style-name="table_al">€ 103,07</text:p>
                </table:table-cell>
              </table:table-row>
              <table:table-row table:style-name="row">
                <table:table-cell table:style-name="cell_frame_all" table:number-rows-spanned="1" table:number-columns-spanned="1">
                  <text:p text:style-name="table_al">1.15.4.8</text:p>
                </table:table-cell>
                <table:table-cell table:style-name="cell_frame_all" table:number-rows-spanned="1" table:number-columns-spanned="1">
                  <text:p text:style-name="table_al">anders dan op of aan het terrein van een scheepswerf een vaartuig geheel of gedeeltelijk te bouwen, te verbouwen, te slopen, of meer dan routinematig onderhoud te verrichten als bedoeld in artikel 8 lid 3 sub h</text:p>
                </table:table-cell>
                <table:table-cell table:style-name="cell_frame_all" table:number-rows-spanned="1" table:number-columns-spanned="1">
                  <text:p text:style-name="table_al">€ 103,07</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16 lid 2</text:p>
                </table:table-cell>
                <table:table-cell table:style-name="cell_frame_all" table:number-rows-spanned="1" table:number-columns-spanned="1">
                  <text:p text:style-name="table_al">€ 143,7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17 lid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om te baggeren, te dreggen, of te steken in de waterbodem als bedoeld in artikel 17 lid 1 sub a</text:p>
                </table:table-cell>
                <table:table-cell table:style-name="cell_frame_all" table:number-rows-spanned="1" table:number-columns-spanned="1">
                  <text:p text:style-name="table_al">€ 143,7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om veranderingen te brengen in of aan kaden, bermen, groenstroken, beschoeiingen, glooiingen, jaagpaden, ed., in eigendom van of beheer bij de gemeente, grenzend aan openbaar gemeentewater als bedoeld in artikel 17 lid 1 sub b</text:p>
                </table:table-cell>
                <table:table-cell table:style-name="cell_frame_all" table:number-rows-spanned="1" table:number-columns-spanned="1">
                  <text:p text:style-name="table_al">€ 143,70</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om in, of langs of boven openbaar gemeentewater een aanleg-, los- of laadplaats, paal, damwand, trap, stoep, steiger, voetpad, oprit, leuning, ed. te maken, te hebben, te veranderen of op te ruimen als bedoeld in artikel 17 lid 1 sub c</text:p>
                </table:table-cell>
                <table:table-cell table:style-name="cell_frame_all" table:number-rows-spanned="1" table:number-columns-spanned="1">
                  <text:p text:style-name="table_al">€ 113,90</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om schade toe te brengen aan de vegetatie op, of in het wa­ter of aan de kademuren als bedoeld in artikel 17 lid 1 sub j</text:p>
                </table:table-cell>
                <table:table-cell table:style-name="cell_frame_all" table:number-rows-spanned="1" table:number-columns-spanned="1">
                  <text:p text:style-name="table_al">€ 162,67</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als bedoeld in artikel 18 lid 2</text:p>
                </table:table-cell>
                <table:table-cell table:style-name="cell_frame_all" table:number-rows-spanned="1" table:number-columns-spanned="1">
                  <text:p text:style-name="table_al">€ 103,07</text:p>
                </table:table-cell>
              </table:table-row>
              <table:table-row table:style-name="row">
                <table:table-cell table:style-name="cell_frame_all" table:number-rows-spanned="1" table:number-columns-spanned="1">
                  <text:p text:style-name="table_al">H 16</text:p>
                </table:table-cell>
                <table:table-cell table:style-name="cell_frame_all" table:number-rows-spanned="1" table:number-columns-spanned="1">
                  <text:p text:style-name="table_al">APV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t voor een reguliere standplaats voor maximaal 5 jaar</text:p>
                </table:table-cell>
                <table:table-cell table:style-name="cell_frame_all" table:number-rows-spanned="1" table:number-columns-spanned="1">
                  <text:p text:style-name="table_al">€ 285,32</text:p>
                </table:table-cell>
              </table:table-row>
              <table:table-row table:style-name="row">
                <table:table-cell table:style-name="cell_frame_all" table:number-rows-spanned="1" table:number-columns-spanned="1">
                  <text:p text:style-name="table_al">1.16.5.1</text:p>
                </table:table-cell>
                <table:table-cell table:style-name="cell_frame_all" table:number-rows-spanned="1" table:number-columns-spanned="1">
                  <text:p text:style-name="table_al">voor een reguliere standplaats op niet-gemeentegrond</text:p>
                </table:table-cell>
                <table:table-cell table:style-name="cell_frame_all" table:number-rows-spanned="1" table:number-columns-spanned="1">
                  <text:p text:style-name="table_al">€ 311,25</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 voor een tijdelijke standplaats ten behoeve van de verkoop van oliebollen, kerstbomen of andere activiteiten</text:p>
                </table:table-cell>
                <table:table-cell table:style-name="cell_frame_all" table:number-rows-spanned="1" table:number-columns-spanned="1">
                  <text:p text:style-name="table_al">€ 152,91</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 voor het plaatsen van winkelwagentjes op de openbare weg</text:p>
                </table:table-cell>
                <table:table-cell table:style-name="cell_frame_all" table:number-rows-spanned="1" table:number-columns-spanned="1">
                  <text:p text:style-name="table_al">€ 110,6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 voor enig ander vergunning- of ontheffingplichtig feit, niet vallend onder een specifiek artikel van deze tabel</text:p>
                </table:table-cell>
                <table:table-cell table:style-name="cell_frame_all" table:number-rows-spanned="1" table:number-columns-spanned="1">
                  <text:p text:style-name="table_al">€ 105,16</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Het tarief als bedoeld in dit hoofdstuk wordt, indien de aanvraag wordt ingediend nadat de voorziening is uitgevoerd of activiteit is gestart verhoogd met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Het tarief bedraagt voor het in behandeling nemen van een aanvraag tot het verkrijgen van een vergunning als bedoeld in artikel 2:27c lid 7 van de Algemene plaatselijke verordening voor Del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17</text:p>
                </table:table-cell>
                <table:table-cell table:style-name="cell_frame_all" table:number-rows-spanned="1" table:number-columns-spanned="1">
                  <text:p text:style-name="table_al">Huisnumm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verzoek om intrekking, wijziging of afgifte van één of meer huisnummer(s), per huisnummer</text:p>
                </table:table-cell>
                <table:table-cell table:style-name="cell_frame_all" table:number-rows-spanned="1" table:number-columns-spanned="1">
                  <text:p text:style-name="table_al">€ 195,31</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het verzoek meer dan 10 huisnummers betreft, bedraagt het tarief</text:p>
                </table:table-cell>
                <table:table-cell table:style-name="cell_frame_all" table:number-rows-spanned="1" table:number-columns-spanned="1">
                  <text:p text:style-name="table_al">€ 1.950,30</text:p>
                </table:table-cell>
              </table:table-row>
              <table:table-row table:style-name="row">
                <table:table-cell table:style-name="cell_frame_all" table:number-rows-spanned="1" table:number-columns-spanned="1">
                  <text:p text:style-name="table_al">H 18</text:p>
                </table:table-cell>
                <table:table-cell table:style-name="cell_frame_all" table:number-rows-spanned="1" table:number-columns-spanned="1">
                  <text:p text:style-name="table_al">Milieu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len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ntheffing afvalwater niet-inrichtingen als bedoeld in artikel 10.63 van de Wet Milieubeheer</text:p>
                </table:table-cell>
                <table:table-cell table:style-name="cell_frame_all" table:number-rows-spanned="1" table:number-columns-spanned="1">
                  <text:p text:style-name="table_al">€ 127,38</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ontheffing route gevaarlijke stoffen als bedoeld in artikel 22 van de Wet vervoer gevaarlijke stoffen</text:p>
                </table:table-cell>
                <table:table-cell table:style-name="cell_frame_all" table:number-rows-spanned="1" table:number-columns-spanned="1">
                  <text:p text:style-name="table_al">€ 315,07</text:p>
                </table:table-cell>
              </table:table-row>
              <table:table-row table:style-name="row">
                <table:table-cell table:style-name="cell_frame_all" table:number-rows-spanned="1" table:number-columns-spanned="1">
                  <text:p text:style-name="table_al">H 19</text:p>
                </table:table-cell>
                <table:table-cell table:style-name="cell_frame_all" table:number-rows-spanned="1" table:number-columns-spanned="1">
                  <text:p text:style-name="table_al">Diver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afschrift.</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 afschriften, gedrukte stukken, fotokopieën, doorslagen en dergelijke,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formaat A4</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formaat A4 in kleur</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formaat A3</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formaat A2</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per pagina formaat A1</text:p>
                </table:table-cell>
                <table:table-cell table:style-name="cell_frame_all" table:number-rows-spanned="1" table:number-columns-spanned="1">
                  <text:p text:style-name="table_al">€ 9,76</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per pagina formaat A0</text:p>
                </table:table-cell>
                <table:table-cell table:style-name="cell_frame_all" table:number-rows-spanned="1" table:number-columns-spanned="1">
                  <text:p text:style-name="table_al">€ 10,83</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strekken van een gunstige of niet geheel afwijzende beschikking op een verzoekschrift, een vergunning, dan wel een ander stuk in het persoonlijk belang van de aanvrager opgemaakt, voor zover daarvoor niet elders in deze tabel of in een andere wettelijke regeling een tarief is opgenomen, per beschikking, vergunning of stuk</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Het tarief bedraagt voor het in behandeling nemen van een aanvraag nadeelcompensatie als bedoeld in artikel 3 van de Algemene nadeelcompensatieverordening Delft </text:p>
                </table:table-cell>
                <table:table-cell table:style-name="cell_frame_all" table:number-rows-spanned="1" table:number-columns-spanned="1">
                  <text:p text:style-name="table_al">€ 162,67</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Indien de aanvraag nadeelcompensatie wordt gehonoreerd, wordt aan de aanvrager teruggaaf verleend van het volledig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voor de afgifte van een verklaring in verband met onderhoudswerkzaamheden aan monumenten </text:p>
                </table:table-cell>
                <table:table-cell table:style-name="cell_frame_all" table:number-rows-spanned="1" table:number-columns-spanned="1">
                  <text:p text:style-name="table_al">€ 162,67</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
                    <text:span text:style-name="nadrukvet">Variabel</text:span>
                  </text:p>
                </table:table-cell>
              </table:table-row>
              <table:table-row table:style-name="row">
                <table:table-cell table:style-name="cell_frame_all" table:number-rows-spanned="1" table:number-columns-spanned="1">
                  <text:p text:style-name="table_al">H 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et college van burgemeester en wethouders kan de bij aanvraag opgegeven aanleg-, bouw- of sloopkosten ambtshalve aanpassen, indien de opgegeven kosten kennelijk niet overeenstemmen met de werkelijke kosten zoals genoemd in art 2.1.1.1 t/m 2.1.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 2</text:p>
                </table:table-cell>
                <table:table-cell table:style-name="cell_frame_all" table:number-rows-spanned="1" table:number-columns-spanned="1">
                  <text:p text:style-name="table_al">Vooroverleg/beoordeling concept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advies inzake monumentale of cultuurhistorische uitvoeringsaspecten van een bouwplan</text:p>
                </table:table-cell>
                <table:table-cell table:style-name="cell_frame_all" table:number-rows-spanned="1" table:number-columns-spanned="1">
                  <text:p text:style-name="table_al">€ 160,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dvies in hoeverre een bouwplan of gewijzigd gebruik past binnen het bestemmingsplan</text:p>
                </table:table-cell>
                <table:table-cell table:style-name="cell_frame_all" table:number-rows-spanned="1" table:number-columns-spanned="1">
                  <text:p text:style-name="table_al">€ 171,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bedraagt voor het in behandeling nemen van een aanvraag advies in hoeverre ontheffing van het bestemmingsplan mogelijk is voor een bouwplanof gewijzigd gebruik (alleen als vervolg op 2.2.2)</text:p>
                </table:table-cell>
                <table:table-cell table:style-name="cell_frame_all" table:number-rows-spanned="1" table:number-columns-spanned="1">
                  <text:p text:style-name="table_al">€ 299,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bedraagt voor het in behandeling nemen van een aanvraag advies in hoeverre een bouwplan of de ingebruikname daarvan voldoet aan de parkeernormen (alleen als vervolg op 2.2.2 of 2.2.3)</text:p>
                </table:table-cell>
                <table:table-cell table:style-name="cell_frame_all" table:number-rows-spanned="1" table:number-columns-spanned="1">
                  <text:p text:style-name="table_al">€ 299,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arief bedraagt voor het in behandeling nemen van een aanvraag eenmalig advies van of overleg met de Commissie voor Welstand en Monumenten</text:p>
                </table:table-cell>
                <table:table-cell table:style-name="cell_frame_all" table:number-rows-spanned="1" table:number-columns-spanned="1">
                  <text:p text:style-name="table_al">€ 374,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tarief bedraagt voor het in behandeling nemen van een aanvraag toetsing van een plan aan wet- en regelgeving, zoals Wabo, de daaruit volgende wet- en regelgeving, lokaal beleid en onderzoek naar de eventueel benodigde ontheffingen en vrijstellingen daarvan, met uitzondering van de toets aan het Bouwbesluit </text:p>
                </table:table-cell>
                <table:table-cell table:style-name="cell_frame_all" table:number-rows-spanned="1" table:number-columns-spanned="1">
                  <text:p text:style-name="table_al">€ 1.243,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0 bedragen: van de bouwkosten;</text:p>
                </table:table-cell>
                <table:table-cell table:style-name="cell_frame_all" table:number-rows-spanned="1" table:number-columns-spanned="1"/>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0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3.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vermeerderd met: van de bouwkosten;</text:p>
                </table:table-cell>
                <table:table-cell table:style-name="cell_frame_all" table:number-rows-spanned="1" table:number-columns-spanned="1"/>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 tot€ 20.000.000 bedragen:</text:p>
                </table:table-cell>
                <table:table-cell table:style-name="cell_frame_all" table:number-rows-spanned="1" table:number-columns-spanned="1">
                  <text:p text:style-name="table_al">€ 31.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1</text:p>
                </table:table-cell>
                <table:table-cell table:style-name="cell_frame_all" table:number-rows-spanned="1" table:number-columns-spanned="1">
                  <text:p text:style-name="table_al">vermeerderd met: van de bouwkosten;</text:p>
                </table:table-cell>
                <table:table-cell table:style-name="cell_frame_all" table:number-rows-spanned="1" table:number-columns-spanned="1"/>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0.000.000 tot meer bedragen:</text:p>
                </table:table-cell>
                <table:table-cell table:style-name="cell_frame_all" table:number-rows-spanned="1" table:number-columns-spanned="1">
                  <text:p text:style-name="table_al">€ 137.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1</text:p>
                </table:table-cell>
                <table:table-cell table:style-name="cell_frame_all" table:number-rows-spanned="1" table:number-columns-spanned="1">
                  <text:p text:style-name="table_al">vermeerderd met: van de bouwkosten;</text:p>
                </table:table-cell>
                <table:table-cell table:style-name="cell_frame_all" table:number-rows-spanned="1" table:number-columns-spanned="1"/>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1.1.4.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75.994,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315,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Onverminderd het bepaalde in onderdeel 3.1.1 bedraagt het tarief, indien zich na verlening van de omgevingsvergunning, op initiatief van de vergunninghouder, wijzigingen in het bouwplan voordoen en daarvoor een nieuwe welstandstoets noodzakelijk is:</text:p>
                </table:table-cell>
                <table:table-cell table:style-name="cell_frame_all" table:number-rows-spanned="1" table:number-columns-spanned="1">
                  <text:p text:style-name="table_al">€ 315,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15,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de onderdelen 3.1.1, 3.6.1 en 3.7.1 bedraagt het tarief, indien de in dat onderdeel bedoelde aanvraag wordt ingediend na aanvang of gereedkomen van de bouwactiviteit of sloopactiviteit: 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ter bescherming van de archeologische waard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met betrekking op sloopwerkzaamhed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al dan niet sprake is van andere activiteiten, Indien de aanvraag om een omgevingsvergunning betrekking heeft op een activiteit als bedoeld in artikel 2.1, eerste lid, onder c, van de Wabo, en al dan niet sprake is van een andere activiteit als bedoeld in de Wabo, bedraagt het tarief, onverminderd het in deze titel bepaalde voor de overig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 combinatie met de activiteit Bouwen (artikel 2.1 lid 1a van de Wabo) waarbij de<text:span text:style-name="nadrukvet"> reguliere procedure</text:span> wordt gevolgd, bedraagt het tarief, onverminderd het bepaalde in onderdeel 3.1 en afhankelijk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tot € 46.000,00</text:p>
                </table:table-cell>
                <table:table-cell table:style-name="cell_frame_all" table:number-rows-spanned="1" table:number-columns-spanned="1">
                  <text:p text:style-name="table_al">€ 278,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an € 46.000,00 tot € 136.000,00</text:p>
                </table:table-cell>
                <table:table-cell table:style-name="cell_frame_all" table:number-rows-spanned="1" table:number-columns-spanned="1">
                  <text:p text:style-name="table_al">€ 55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van € 136.000,00 tot € 910.000,00</text:p>
                </table:table-cell>
                <table:table-cell table:style-name="cell_frame_all" table:number-rows-spanned="1" table:number-columns-spanned="1">
                  <text:p text:style-name="table_al">€ 1.390,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van € 910.000,00 tot € 1.812.000,00</text:p>
                </table:table-cell>
                <table:table-cell table:style-name="cell_frame_all" table:number-rows-spanned="1" table:number-columns-spanned="1">
                  <text:p text:style-name="table_al">€ 2.085,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van € 1.812.000,00 of meer</text:p>
                </table:table-cell>
                <table:table-cell table:style-name="cell_frame_all" table:number-rows-spanned="1" table:number-columns-spanned="1">
                  <text:p text:style-name="table_al">€ 2.78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 combinatie met de activiteit Bouwen (artikel 2.1 lid 1a van de Wabo) waarbij de <text:span text:style-name="nadrukvet">uitgebreide procedure</text:span> wordt gevolgd, bedraagt het tarief, onverminderd het bepaalde in onderdeel 3.1 en afhankelijk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tot € 46.000,00</text:p>
                </table:table-cell>
                <table:table-cell table:style-name="cell_frame_all" table:number-rows-spanned="1" table:number-columns-spanned="1">
                  <text:p text:style-name="table_al">€ 778,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van € 46.000,00 tot € 136.000,00</text:p>
                </table:table-cell>
                <table:table-cell table:style-name="cell_frame_all" table:number-rows-spanned="1" table:number-columns-spanned="1">
                  <text:p text:style-name="table_al">€ 1.05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van € 136.000,00 tot € 910.000,00</text:p>
                </table:table-cell>
                <table:table-cell table:style-name="cell_frame_all" table:number-rows-spanned="1" table:number-columns-spanned="1">
                  <text:p text:style-name="table_al">€ 1.890,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van € 910.000,00 tot € 1.812.000,00</text:p>
                </table:table-cell>
                <table:table-cell table:style-name="cell_frame_all" table:number-rows-spanned="1" table:number-columns-spanned="1">
                  <text:p text:style-name="table_al">€ 2.585,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van € 1.812.000,00 of meer</text:p>
                </table:table-cell>
                <table:table-cell table:style-name="cell_frame_all" table:number-rows-spanned="1" table:number-columns-spanned="1">
                  <text:p text:style-name="table_al">€ 3.28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Planologisch strijdig gebruik inzake aantal autoparkeerplaatsen of fietsplekken</text:p>
                </table:table-cell>
                <table:table-cell table:style-name="cell_frame_all" table:number-rows-spanned="1" table:number-columns-spanned="1">
                  <text:p text:style-name="table_al">€ 55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Planologisch strijdig gebruik waarbij geen sprake is van bouwkosten en geen sprake is van onderdeel 3.3.3</text:p>
                </table:table-cell>
                <table:table-cell table:style-name="cell_frame_all" table:number-rows-spanned="1" table:number-columns-spanned="1">
                  <text:p text:style-name="table_al">€ 55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voor inrichtingen met een oppervlak van 0 tot 500 m2:</text:p>
                </table:table-cell>
                <table:table-cell table:style-name="cell_frame_all" table:number-rows-spanned="1" table:number-columns-spanned="1">
                  <text:p text:style-name="table_al">€ 396,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oor inrichtingen met een oppervlak van 500 tot 2.000 m2:</text:p>
                </table:table-cell>
                <table:table-cell table:style-name="cell_frame_all" table:number-rows-spanned="1" table:number-columns-spanned="1">
                  <text:p text:style-name="table_al">€ 786,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inrichtingen met een oppervlak van 2.000 tot 5.000 m2:</text:p>
                </table:table-cell>
                <table:table-cell table:style-name="cell_frame_all" table:number-rows-spanned="1" table:number-columns-spanned="1">
                  <text:p text:style-name="table_al">€ 1.461,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oor inrichtingen met een oppervlak boven 5.000 m2:</text:p>
                </table:table-cell>
                <table:table-cell table:style-name="cell_frame_all" table:number-rows-spanned="1" table:number-columns-spanned="1">
                  <text:p text:style-name="table_al">€ 1.911,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9 aangewezen monument, waarvoor op grond van die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 van de som van sloop- en bouwkosten</text:p>
                </table:table-cell>
                <table:table-cell table:style-name="cell_frame_all" table:number-rows-spanned="1" table:number-columns-spanned="1"/>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0.95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 van de sloopkosten</text:p>
                </table:table-cell>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16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0.95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5,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8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6,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Kappen, Indien de aanvraag omgevingsvergunning betrekking heeft op het vellen of doen vellen van houtopstand, waarvoor op grond van een bepaling in een provinciale verordening of artikel 1 van de Bomenverordening Delft 2008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8,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Opslag van roerende zaken, Indien de aanvraag om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55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24,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4,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4,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24,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24,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5,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Archeologisch advies zonder archeologisch bodemrapport en zonder inhoudelijk advies van de gemeentelijk archeoloog</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09,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Voor een archeologisch advies wanneer geen archeologisch bodemrapport is ingediend en opgevraagd.</text:p>
                </table:table-cell>
                <table:table-cell table:style-name="cell_frame_all" table:number-rows-spanned="1" table:number-columns-spanned="1">
                  <text:p text:style-name="table_al">€ 315,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315,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24,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15,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Cultuurhistorisch onderzoek, Het tarief bedraagt voor het in behandeling nemen van een aanvraag voor het uitvoeren en/of beoordelen van eenvoudig cultuurhistorisch onderzoek (een quickscan) ten behoeve van activiteiten met betrekking tot monumenten of beschermde stads- en dorpsgezichten,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3,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theffing Bouwbesluit, Indien de aanvraag om ontheffing betrekking heeft op een activiteit als bedoeld in Afdeling 8.1 van Bouwbeslu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artikel 8.3, derde lid van het Bouwbesluit wordt toegepast (geluidhinder):</text:p>
                </table:table-cell>
                <table:table-cell table:style-name="cell_frame_all" table:number-rows-spanned="1" table:number-columns-spanned="1">
                  <text:p text:style-name="table_al">€ 10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05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artikel 8.4, tweede lid van het Bouwbesluit wordt toegepast (trillingshinder):</text:p>
                </table:table-cell>
                <table:table-cell table:style-name="cell_frame_all" table:number-rows-spanned="1" table:number-columns-spanned="1">
                  <text:p text:style-name="table_al">€ 10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2.3.17.2.2x</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05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4</text:p>
                </table:table-cell>
                <table:table-cell table:style-name="cell_frame_all" table:number-rows-spanned="1" table:number-columns-spanned="1">
                  <text:p text:style-name="table_al">Vermind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gevingsvergunning betrekking heeft op meer dan vijf activiteiten, bestaat aanspraak op vermindering van leges, met uitzondering van het legesdeel in verband met adviezen of verklaringen van geen bedenkingen als bedoeld in de onderdelen <text:span text:style-name="nadrukondlijn">3.14 en 3.15</text:span>.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gevingsvergunning valt onder de "Private kwaliteitsborging " en als gevolg hiervan de Bouwbesluittoets en het toezicht door een hiertoe gecertificeerde kwaliteitsborger worden uitgevoerd in plaats van de gemeente Delft en de vergunninghouder zich hieraan committeert, dan bedraagt de vermindering 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ouwbesluittoets door een hiertoe gecertificeerde kwaliteitsborger</text:p>
                </table:table-cell>
                <table:table-cell table:style-name="cell_frame_all" table:number-rows-spanned="1" table:number-columns-spanned="1"/>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Toezicht door een hiertoe gecertificeerde kwaliteitsborger, welke wordt terugbetaald na gereedmelding en goedkeuring van het opleverdossier</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volgt uit een betaald vooroverleg, waarvan het verslag ten hoogste 6 maanden voor het indienen van de aanvraag is verzo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Eénmalige teruggaaf van leges betaald voor het vooroverleg</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Bij teruggaaf als bedoeld in onderdeel 4.3.1 blijft tenminste verschuldigd het minimumbedrag van</text:p>
                </table:table-cell>
                <table:table-cell table:style-name="cell_frame_all" table:number-rows-spanned="1" table:number-columns-spanned="1">
                  <text:p text:style-name="table_al">€ 109,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5</text:p>
                </table:table-cell>
                <table:table-cell table:style-name="cell_frame_all" table:number-rows-spanned="1" table:number-columns-spanned="1">
                  <text:p text:style-name="table_al">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of de activiteit planologisch strijdig gebruik, als een aanvrager zijn aanvraag om een omgevingsvergunning voor een project dat geheel of gedeeltelijk bestaat uit bouw-, aanleg- of sloopactiviteiten, als bedoeld in de onderdelen 3.1, 3.2, 3.3, 3.6 en 3.7 en 3.8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via het omgevingsloket wordt ingetrokken binnen 24 uur nadat deze digitaal is ingediend op www.omgevingsloket.nl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voordat de brief is verstuurd waarin staat dat de aanvraag volledig is en in behandeling is genome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voordat het besluit de vergunning te verlenen of te weigeren is verzonde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2 jar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 3.2, 3.5,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Een omgevingsvergunning voor een project dat geheel of gedeeltelijk bestaat uit bouw-, aanleg- of sloopactiviteiten als bedoeld in de onderdelen 3.1, 3.2, 3.6, of 3.7 waarbij de beschikking, onherroepelijk en zonder mogelijkheid van herziening van dit besluit, is vernietigd bij rechterlijke uitspraak,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buiten behandeling stellen van een aanvraag omgevingsvergunning voor bouw-, aanleg- of sloopactiviteiten of of de activiteit planologisch strijdig gebruik, als een aanvraag om een omgevingsvergunning voor een project dat geheel of gedeeltelijk bestaat uit bouw-, aanleg- of sloopactiviteiten, als bedoeld in de onderdelen 3.1, 3.2, 3.3, 3.5, 3.6 en 3.7 buiten behandeling wordt gesteld,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erleent, bestaat aanspraak op gedeeltelijke teruggaaf van de leges van eerdere omgevingsvergunningen voor het betreffende project welke buiten behandeling zijn gesteld of ingetrokken. De verleende omgevingsvergunning dient te zijn ingediend binnen één jaar nadat de eerdere aanvragen buiten behandeling zijn gesteld, geweigerd of ingetrokken. Bij berekening van de teruggaaf wordt rekening gehouden met eerder berekende teruggaaf conform de onderdelen 5.1.2 t/m 5.4 De teruggaaf bedraagt: van de op grond van de onderdelen 3.1, 3.2, 3.5, 3.6 of 3.7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ij teruggaaf als bedoeld in 5.1 tot en met 5.4.1 blijft tenminste verschuldigd het minimumbedrag van</text:p>
                </table:table-cell>
                <table:table-cell table:style-name="cell_frame_all" table:number-rows-spanned="1" table:number-columns-spanned="1">
                  <text:p text:style-name="table_al">€ 109,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overige tarieven, Van de leges verschuldigd op grond van de onderdelen die niet zijn genoemd in dit hoofdstuk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 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3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hoofdstuk 3 onder 2.3.1, met een minimum van:</text:p>
                </table:table-cell>
                <table:table-cell table:style-name="cell_frame_all" table:number-rows-spanned="1" table:number-columns-spanned="1">
                  <text:p text:style-name="table_al">€ 187,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nverminderd de kosten die krachtens afdeling 6.4 van de Wet ruimtelijke ordening (grondexploitatie) worden verhaald, bedraagt 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75,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verzoek betreffende de gebruiksbepalingen volgens het functielimiteringssysteem.</text:p>
                </table:table-cell>
                <table:table-cell table:style-name="cell_frame_all" table:number-rows-spanned="1" table:number-columns-spanned="1">
                  <text:p text:style-name="table_al">€ 187,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9</text:p>
                </table:table-cell>
                <table:table-cell table:style-name="cell_frame_all" table:number-rows-spanned="1" table:number-columns-spanned="1">
                  <text:p text:style-name="table_al">In deze titel niet benoemde beschikking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53,15</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Titel 3 Dienstverlening vallend onder Europese dienstenrichtlij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1">
                  <text:p text:style-name="table_al">H 1</text:p>
                </table:table-cell>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op grond van artikel 3 van de Drank- en Horecawet</text:p>
                </table:table-cell>
                <table:table-cell table:style-name="cell_frame_all" table:number-rows-spanned="1" table:number-columns-spanned="1">
                  <text:p text:style-name="table_al">€ 1.002,36</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wijziging in een (aanhangsel bij een) reeds verleende vergunning als bedoeld in 3.1.1</text:p>
                </table:table-cell>
                <table:table-cell table:style-name="cell_frame_all" table:number-rows-spanned="1" table:number-columns-spanned="1">
                  <text:p text:style-name="table_al">€ 111,97</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ontheffing als bedoeld in artikel 35 van de Drank- en Horecawet</text:p>
                </table:table-cell>
                <table:table-cell table:style-name="cell_frame_all" table:number-rows-spanned="1" table:number-columns-spanned="1">
                  <text:p text:style-name="table_al">€ 73,1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of verlof als bedoeld in artikel 4 of 5 van de Drank- en horecaverordening</text:p>
                </table:table-cell>
                <table:table-cell table:style-name="cell_frame_all" table:number-rows-spanned="1" table:number-columns-spanned="1">
                  <text:p text:style-name="table_al">€ 79,17</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vergunning als bedoeld in artikel 2:27 b, eerste lid van de Algemene plaatselijke verordening voor Delft als het horecabedrijf een coffeeshop is.</text:p>
                </table:table-cell>
                <table:table-cell table:style-name="cell_frame_all" table:number-rows-spanned="1" table:number-columns-spanned="1">
                  <text:p text:style-name="table_al">€ 970,78</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vergunning als bedoeld in artikel 2:27 b, eerste lid van de Algemene plaatselijke verordening voor Delft als aan het horecabedrijf een terras is verbonden en de vergunning voor onbepaalde tijd verleend kan worden</text:p>
                </table:table-cell>
                <table:table-cell table:style-name="cell_frame_all" table:number-rows-spanned="1" table:number-columns-spanned="1">
                  <text:p text:style-name="table_al">€ 234,32</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een vergunning als bedoeld in artikel 2:27 b, eerste lid van de Algemene plaatselijke verordening voor Delft als aan het horecabedrijf een terras is verbonden en de vergunning voor bepaalde tijd verleend kan worden</text:p>
                </table:table-cell>
                <table:table-cell table:style-name="cell_frame_all" table:number-rows-spanned="1" table:number-columns-spanned="1">
                  <text:p text:style-name="table_al">€ 459,94</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een wijziging van een vergunning als bedoeld in artikel 2:27 b, eerste lid van de Algemene plaatselijke verordening voor Delft</text:p>
                </table:table-cell>
                <table:table-cell table:style-name="cell_frame_all" table:number-rows-spanned="1" table:number-columns-spanned="1">
                  <text:p text:style-name="table_al">€ 213,67</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een voorschrift als bedoeld in 2:28 a, derde lid van de Algemene plaatselijk verordening voor Delft</text:p>
                </table:table-cell>
                <table:table-cell table:style-name="cell_frame_all" table:number-rows-spanned="1" table:number-columns-spanned="1">
                  <text:p text:style-name="table_al">€ 565,15</text:p>
                </table:table-cell>
              </table:table-row>
              <table:table-row table:style-name="row">
                <table:table-cell table:style-name="cell_frame_all" table:number-rows-spanned="1" table:number-columns-spanned="1">
                  <text:p text:style-name="table_al">3.1.3.6</text:p>
                </table:table-cell>
                <table:table-cell table:style-name="cell_frame_all" table:number-rows-spanned="1" table:number-columns-spanned="1">
                  <text:p text:style-name="table_al">een ontheffing als bedoeld in artikel 2:28 b, eerste lid van de Algemene plaatselijk verordening voor Delft</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H 2</text:p>
                </table:table-cell>
                <table:table-cell table:style-name="cell_frame_all" table:number-rows-spanned="1" table:number-columns-spanned="1">
                  <text:p text:style-name="table_al">Organiseren eveneme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indien het betreft een groot evenement als bedoeld in artikel 2:17, eerste lid van de Algemene plaatselijke verordening voor Delft</text:p>
                </table:table-cell>
                <table:table-cell table:style-name="cell_frame_all" table:number-rows-spanned="1" table:number-columns-spanned="1">
                  <text:p text:style-name="table_al">€ 746,27</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evenement, indien het betreft een evenement als bedoeld in artikel 2:17, tweede lid van de Algemene plaatselijke verordening voor Delft</text:p>
                </table:table-cell>
                <table:table-cell table:style-name="cell_frame_all" table:number-rows-spanned="1" table:number-columns-spanned="1">
                  <text:p text:style-name="table_al">€ 468,58</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klein evenement als bedoeld in artikel 2.17 derde lid van de Algemene plaatselijke verordening voor Delft</text:p>
                </table:table-cell>
                <table:table-cell table:style-name="cell_frame_all" table:number-rows-spanned="1" table:number-columns-spanned="1">
                  <text:p text:style-name="table_al">€ 180,77</text:p>
                </table:table-cell>
              </table:table-row>
              <table:table-row table:style-name="row">
                <table:table-cell table:style-name="cell_frame_all" table:number-rows-spanned="1" table:number-columns-spanned="1">
                  <text:p text:style-name="table_al">H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als bedoeld in artikel 3:4 van de Algemene plaatselijke verordening voor Delft voor een periode van 12 maanden</text:p>
                </table:table-cell>
                <table:table-cell table:style-name="cell_frame_all" table:number-rows-spanned="1" table:number-columns-spanned="1">
                  <text:p text:style-name="table_al">€ 965,39</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vergunning wordt geweigerd, wordt een teruggaaf verleend van 50% op de op grond van 3.1 betaa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4</text:p>
                </table:table-cell>
                <table:table-cell table:style-name="cell_frame_all" table:number-rows-spanned="1" table:number-columns-spanned="1">
                  <text:p text:style-name="table_al">Splitsingsvergunning woo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krijgen van een splitsingsvergunning als bedoeld in de huisvestingsverordening bij minder dan 6 te creeren woningen, appartementen of eenheden</text:p>
                </table:table-cell>
                <table:table-cell table:style-name="cell_frame_all" table:number-rows-spanned="1" table:number-columns-spanned="1">
                  <text:p text:style-name="table_al">€ 508,65</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24,81</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een splitsingsvergunning als bedoeld in de huisvestingsverordening bij minder dan 11 te creëren woningen, appartementen of eenheden</text:p>
                </table:table-cell>
                <table:table-cell table:style-name="cell_frame_all" table:number-rows-spanned="1" table:number-columns-spanned="1">
                  <text:p text:style-name="table_al">€ 533,77</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19,83</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tot het verkrijgen van een splitsingsvergunning als bedoeld in de huisvestingsverordening bij meer dan 10 te creëren woningen, appartementen of eenheden</text:p>
                </table:table-cell>
                <table:table-cell table:style-name="cell_frame_all" table:number-rows-spanned="1" table:number-columns-spanned="1">
                  <text:p text:style-name="table_al">€ 632,83</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9,92</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087,03</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5</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de aanvraag tot het verkrijgen van een vergunning met betrekking tot het brandveilig gebruik van een inrichting, als bedoeld in artikel 3 van de Brandbeveiligingsverordening, indien het een vergunning voor een maximale duur van 7 x 24 uur betreft voor een inrichting waar in tot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list text:style-name="id1-3-2-4-20-1-4-33-2-1">
                    <text:list-item text:style-override="id1-3-2-4-20-1-4-33-2-1-1">
                      <text:number>a.</text:number>
                      <text:p text:style-name="table_al"> maximaal 150 personen aanwezig zullen zijn</text:p>
                    </text:list-item>
                  </text:list>
                </table:table-cell>
                <table:table-cell table:style-name="cell_frame_all" table:number-rows-spanned="1" table:number-columns-spanned="1">
                  <text:p text:style-name="table_al">€ 189,87</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list text:style-name="id1-3-2-4-20-1-4-34-2-1">
                    <text:list-item text:style-override="id1-3-2-4-20-1-4-34-2-1-1">
                      <text:number>b.</text:number>
                      <text:p text:style-name="table_al"> 151 of meer, maar maximaal 250 personen aanwezig zullen zijn</text:p>
                    </text:list-item>
                  </text:list>
                </table:table-cell>
                <table:table-cell table:style-name="cell_frame_all" table:number-rows-spanned="1" table:number-columns-spanned="1">
                  <text:p text:style-name="table_al">€ 284,3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list text:style-name="id1-3-2-4-20-1-4-35-2-1">
                    <text:list-item text:style-override="id1-3-2-4-20-1-4-35-2-1-1">
                      <text:number>c.</text:number>
                      <text:p text:style-name="table_al"> 251 of meer, maar maximaal 1000 personen aanwezig zullen zijn</text:p>
                    </text:list-item>
                  </text:list>
                </table:table-cell>
                <table:table-cell table:style-name="cell_frame_all" table:number-rows-spanned="1" table:number-columns-spanned="1">
                  <text:p text:style-name="table_al">€ 373,14</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list text:style-name="id1-3-2-4-20-1-4-36-2-1">
                    <text:list-item text:style-override="id1-3-2-4-20-1-4-36-2-1-1">
                      <text:number>d.</text:number>
                      <text:p text:style-name="table_al"> meer dan 1000 personen aanwezig zullen zijn</text:p>
                    </text:list-item>
                  </text:list>
                </table:table-cell>
                <table:table-cell table:style-name="cell_frame_all" table:number-rows-spanned="1" table:number-columns-spanned="1">
                  <text:p text:style-name="table_al">€ 554,37</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indien het een vergunning voor een periode van meer dan 7 x 24 uur betreft</text:p>
                </table:table-cell>
                <table:table-cell table:style-name="cell_frame_all" table:number-rows-spanned="1" table:number-columns-spanned="1">
                  <text:p text:style-name="table_al">€ 648,74</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de aanvraag tot het verkrijgen van een vergunning met betrekking tot een ontheffing voor het roken of hebben van vuur als bedoeld in artikel 13, tweede lid, van de Brandbeveiliging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een ontheffing voor het aanleggen, stoken of hebben van een vuur op grond van artikel 5.24, tweede lid, van de Algemene plaatselijke verordening voor Delft</text:p>
                </table:table-cell>
                <table:table-cell table:style-name="cell_frame_all" table:number-rows-spanned="1" table:number-columns-spanned="1">
                  <text:p text:style-name="table_al">€ 27,46</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voor het in behandeling nemen van de aanvraag tot het verkrijgen van een vergunning met betrekking tot een ontheffing om een bouwwerk in afwijking van de voorschriften van de gebruiksvergunning te gebruiken, indien het een ontheffing voor de maximale duur van 7 x 24 uur betreft voor een gebouw waar in tot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list text:style-name="id1-3-2-4-20-1-4-41-2-1">
                    <text:list-item text:style-override="id1-3-2-4-20-1-4-41-2-1-1">
                      <text:number>a.</text:number>
                      <text:p text:style-name="table_al"> maximaal 150 personen aanwezig zullen zijn</text:p>
                    </text:list-item>
                  </text:list>
                </table:table-cell>
                <table:table-cell table:style-name="cell_frame_all" table:number-rows-spanned="1" table:number-columns-spanned="1">
                  <text:p text:style-name="table_al">€ 61,48</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20-1-4-42-2-1">
                    <text:list-item text:style-override="id1-3-2-4-20-1-4-42-2-1-1">
                      <text:number>b.</text:number>
                      <text:p text:style-name="table_al"> 151 of meer maar maximaal 250 personen aanwezig zullen zijn</text:p>
                    </text:list-item>
                  </text:list>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3.5.4.3</text:p>
                </table:table-cell>
                <table:table-cell table:style-name="cell_frame_all" table:number-rows-spanned="1" table:number-columns-spanned="1">
                  <text:list text:style-name="id1-3-2-4-20-1-4-43-2-1">
                    <text:list-item text:style-override="id1-3-2-4-20-1-4-43-2-1-1">
                      <text:number>c.</text:number>
                      <text:p text:style-name="table_al"> 251 of meer, maar maximaal 1000 personen aanwezig zullen zijn</text:p>
                    </text:list-item>
                  </text:list>
                </table:table-cell>
                <table:table-cell table:style-name="cell_frame_all" table:number-rows-spanned="1" table:number-columns-spanned="1">
                  <text:p text:style-name="table_al">€ 191,04</text:p>
                </table:table-cell>
              </table:table-row>
              <table:table-row table:style-name="row">
                <table:table-cell table:style-name="cell_frame_all" table:number-rows-spanned="1" table:number-columns-spanned="1">
                  <text:p text:style-name="table_al">3.5.4.4</text:p>
                </table:table-cell>
                <table:table-cell table:style-name="cell_frame_all" table:number-rows-spanned="1" table:number-columns-spanned="1">
                  <text:list text:style-name="id1-3-2-4-20-1-4-44-2-1">
                    <text:list-item text:style-override="id1-3-2-4-20-1-4-44-2-1-1">
                      <text:number>d.</text:number>
                      <text:p text:style-name="table_al"> meer dan 1000 personen aanwezig zullen zijn</text:p>
                    </text:list-item>
                  </text:list>
                </table:table-cell>
                <table:table-cell table:style-name="cell_frame_all" table:number-rows-spanned="1" table:number-columns-spanned="1">
                  <text:p text:style-name="table_al">€ 239,35</text:p>
                </table:table-cell>
              </table:table-row>
              <table:table-row table:style-name="row">
                <table:table-cell table:style-name="cell_frame_all" table:number-rows-spanned="1" table:number-columns-spanned="1">
                  <text:p text:style-name="table_al">3.5.4.5</text:p>
                </table:table-cell>
                <table:table-cell table:style-name="cell_frame_all" table:number-rows-spanned="1" table:number-columns-spanned="1">
                  <text:p text:style-name="table_al">indien het een ontheffing voor een periode van meer dan 7 x 24 uur betreft.</text:p>
                </table:table-cell>
                <table:table-cell table:style-name="cell_frame_all" table:number-rows-spanned="1" table:number-columns-spanned="1">
                  <text:p text:style-name="table_al">€ 362,20</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tarief bedraagt voor het in behandeling nemen van de aanvraag tot het verkrijgen van een vergunning met betrekking tot een ontheffing voor het bezigen van vuur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1</text:p>
                </table:table-cell>
                <table:table-cell table:style-name="cell_frame_all" table:number-rows-spanned="1" table:number-columns-spanned="1">
                  <text:p text:style-name="table_al">uitsluitend te gebruiken door een deskundige met een vergunning van het Ministerie van Verkeer en Waterstaat</text:p>
                </table:table-cell>
                <table:table-cell table:style-name="cell_frame_all" table:number-rows-spanned="1" table:number-columns-spanned="1">
                  <text:p text:style-name="table_al">€ 117,41</text:p>
                </table:table-cell>
              </table:table-row>
              <table:table-row table:style-name="row">
                <table:table-cell table:style-name="cell_frame_all" table:number-rows-spanned="1" table:number-columns-spanned="1">
                  <text:p text:style-name="table_al">3.5.5.2</text:p>
                </table:table-cell>
                <table:table-cell table:style-name="cell_frame_all" table:number-rows-spanned="1" table:number-columns-spanned="1">
                  <text:p text:style-name="table_al">dat voldoet aan de eisen van het Vuurwerkbesluit voor particulier gebruik</text:p>
                </table:table-cell>
                <table:table-cell table:style-name="cell_frame_all" table:number-rows-spanned="1" table:number-columns-spanned="1">
                  <text:p text:style-name="table_al">€ 27,46</text:p>
                </table:table-cell>
              </table:table-row>
              <table:table-row table:style-name="row">
                <table:table-cell table:style-name="cell_frame_all" table:number-rows-spanned="1" table:number-columns-spanned="1">
                  <text:p text:style-name="table_al">H 6</text:p>
                </table:table-cell>
                <table:table-cell table:style-name="cell_frame_all" table:number-rows-spanned="1" table:number-columns-spanned="1">
                  <text:p text:style-name="table_al">Reclame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Reclamevergunningen, Vervallen vanaf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 7</text:p>
                </table:table-cell>
                <table:table-cell table:style-name="cell_frame_all" table:number-rows-spanned="1" table:number-columns-spanned="1">
                  <text:p text:style-name="table_al">Markt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standplaatsvergunning als bedoeld in de Warenmarktverordening Delft</text:p>
                </table:table-cell>
                <table:table-cell table:style-name="cell_frame_all" table:number-rows-spanned="1" table:number-columns-spanned="1">
                  <text:p text:style-name="table_al">€ 195,82</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om overschrijving van de stanplaatsvergunning op naam van een ander als bedoeld in artikel 13 lid 4 tot en met 7 van de Warenmarktverordening Delft</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om voor enig ander vergunning- of ontheffingplichtig feit</text:p>
                </table:table-cell>
                <table:table-cell table:style-name="cell_frame_all" table:number-rows-spanned="1" table:number-columns-spanned="1">
                  <text:p text:style-name="table_al">€ 120,41</text:p>
                </table:table-cell>
              </table:table-row>
              <table:table-row table:style-name="row">
                <table:table-cell table:style-name="cell_frame_all" table:number-rows-spanned="1" table:number-columns-spanned="1">
                  <text:p text:style-name="table_al">H 8</text:p>
                </table:table-cell>
                <table:table-cell table:style-name="cell_frame_all" table:number-rows-spanned="1" table:number-columns-spanned="1">
                  <text:p text:style-name="table_al">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voor een vergunning of ontheffing in het kader van de Winkeltijdenwet</text:p>
                </table:table-cell>
                <table:table-cell table:style-name="cell_frame_all" table:number-rows-spanned="1" table:number-columns-spanned="1">
                  <text:p text:style-name="table_al">€ 87,31</text:p>
                </table:table-cell>
              </table:table-row>
            </table:table>
            <text:p text:style-name="table_bottom"/>
          </text:section>
          <text:p text:style-name="al"/>
          <text:p text:style-name="al">Behoort bij en maakt deel uit van het raadsbesluit van 5 november 2020 tot vaststelling van de Legesverordening Delft 2021.</text:p>
          <text:p text:style-name="al"/>
        </text:section>
        <text:section text:name="nota-toelichting_id1-3-2-5" text:style-name="nota-toelichting">
          <text:p text:style-name="kop_level0"><text:span text:style-name="label"/> <text:span text:style-name="nr"/> TOELICHTING </text:p>
          <text:p text:style-name="al">Op de legesverordening Delft 2021</text:p>
          <text:p text:style-name="al"/>
          <text:p text:style-name="al">
          <text:span text:style-name="nadrukvet">Titel 1</text:span>
        </text:p>
          <text:p text:style-name="al"/>
          <text:p text:style-name="al">
          <text:span text:style-name="nadrukvet">Algemeen</text:span>
        </text:p>
          <text:p text:style-name="al">In artikel 8 was lid f vervallen. Dit is geschrapt en het artikel is hierop vernummerd.</text:p>
          <text:p text:style-name="al"/>
          <text:p text:style-name="al">Nieuw ingevoegd is artikel 10, dit is overgenomen uit de modelverordening van de VNG. Het gebeurt vrijwel elk jaar dat wijzigingen van legestarieven die van rijkswege worden vastgesteld, zoals voor reisdocumenten, te laat bekend worden om direct in de verordening te worden opgenomen. Het is dan noodzakelijk om de raad daarvoor een gewijzigde verordening te laten vaststellen. Met de overdracht van bevoegdheden in dit artikel kan het college deze gelimiteerde groep tariefwijzingen zelf vaststellen. </text:p>
          <text:p text:style-name="al"/>
          <text:p text:style-name="al">
          <text:span text:style-name="nadrukvet">Toelichting tarieven</text:span>
        </text:p>
          <text:p text:style-name="al"/>
          <text:p text:style-name="al">
          <text:span text:style-name="nadrukvet">Algemeen</text:span>
        </text:p>
          <text:p text:style-name="al">De tarieven van Titel 1 en 3 zijn verhoogd met het CPI inflatiecorrectiecijfer van 1,7%.</text:p>
          <text:p text:style-name="al"/>
          <text:p text:style-name="al">Enkele tarieven worden door het Rijk bepaald en enkele zullen vanwege nieuwe regelgeving, een hogere kostendekking of bevriezingsafspraken meer of minder stijgen. Deze zijn hieronder nader toegelicht.</text:p>
          <text:p text:style-name="al"/>
          <text:p text:style-name="al">
          <text:span text:style-name="nadrukvet">Titel 1</text:span>
        </text:p>
          <text:p text:style-name="al">Hoofdstuk 2 en 3 </text:p>
          <text:p text:style-name="al">De tarieven voor paspoorten en rijbewijzen zijn nog niet aangepast, omdat de rijkstarieven nog niet bekend zijn. Zodra deze bekend zijn, zal een wijzigingsvoorstel aan de raad worden voorgelegd.</text:p>
          <text:p text:style-name="al"/>
          <text:p text:style-name="al">Hoofdstuk 13</text:p>
          <text:p text:style-name="al">Met de aanpassing in de titel van het hoofdstuk in Kabels en leidingen en de tekstuele wijziging in artikel 1.13.1 zijn de tarieven in dit hoofdstuk van toepassing op alle werkzaamheden in of op openbare gronden in verband met de aanleg, instandhouding of opruiming van kabels en niet meer uitsluitend op die ten behoeve van telecommunicatie.</text:p>
          <text:p text:style-name="al"/>
          <text:p text:style-name="al">
          <text:span text:style-name="nadrukvet">Titel 2</text:span>
        </text:p>
          <text:p text:style-name="al">De tarieven van artikel 2.3.1.1 voor de omgevingsvergunning worden met 10% verlaagd, waarmee de aangehouden egalisatiereserve naar verwachting weer onder de maximale grens zal raken. Het betreft de vaste en de variabele tarieven. De overige tarieven van Titel 2 zijn geïndexeerd.</text:p>
          <text:p text:style-name="al"/>
          <text:p text:style-name="al">Titel 2 had een groot aantal vervallen artikelen. Deze artikelen zijn in de Legesverordening 2021 geschrapt. De overblijvende artikelen zijn vernummerd. Doordat hoofdstuk 9 als geheel is geschrapt is Titel 2 van 10 naar 9 hoofdstukken gegaan. </text:p>
          <text:p text:style-name="al"/>
          <text:p text:style-name="al">In hoofdstuk 2.3 is een aantal artikelen tekstueel aangepast aan de modelverordening van de VNG.</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ervallen en geschrapt</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ervallen en geschrapt</text:p>
                </table:table-cell>
              </table:table-row>
            </table:table>
            <text:p text:style-name="table_bottom"/>
          </text:section>
          <text:p text:style-name="al"/>
          <text:p text:style-name="al">
          <text:span text:style-name="nadrukvet">Titel 3</text:span>
        </text:p>
          <text:p text:style-name="al">Geen verder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690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0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0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Delft 2021</meta:user-defined>
    <dc:language>nl</dc:language>
    <meta:user-defined meta:name="OVERHEID.Gemeente/DC.spatial">Delft</meta:user-defined>
    <meta:user-defined meta:name="DC.title">Verordening van de gemeenteraad van de gemeente Delft houdende regels omtrent de heffing en de invordering van leges (Legesverordening gemeente Delft 2021)</meta:user-defined>
    <meta:user-defined meta:name="DCTERMS.W3CDTF/DCTERMS.available">2020-11-16</meta:user-defined>
    <meta:user-defined meta:name="DCTERMS.W3CDTF/OVERHEIDop.jaargang">2020</meta:user-defined>
    <meta:user-defined meta:name="OVERHEIDop.publicationIssue">296908</meta:user-defined>
    <meta:user-defined meta:name="OVERHEIDop.betreftRegeling">CVDR645974_1</meta:user-defined>
    <meta:user-defined meta:name="xs:date/OVERHEIDop.startdatum">2020-11-17</meta:user-defined>
    <meta:user-defined meta:name="OVERHEIDop.GmbID/DC.identifier">gmb-2020-296908</meta:user-defined>
    <meta:user-defined meta:name="OVERHEIDop.versieInformatie"/>
  </office:meta>
</office:document-meta>
</file>