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bouwen van een wagenloods en verbouwen van de bestaande schuur op het perceel Lemelerveldseweg 69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1 november 2020 een besluit genomen op de aanvraag met zaaknummer Z/20/623787 voor een Omgevingsvergunning voor het bouwen van een wagenloods en verbouwen van de bestaande schuur op locatie Lemelerveldseweg 69 in Lemelerveld. De vergunning is Toegekend. Het besluit betreft de volgende activiteit:</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690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0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0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wagenloods en verbouwen van de bestaande schuur</meta:user-defined>
    <dc:language>nl</dc:language>
    <meta:user-defined meta:name="OVERHEID.EPSG28992/DC.spatial">217045 494945</meta:user-defined>
    <meta:user-defined meta:name="DC.title">Kennisgeving besluit op aanvraag voor het bouwen van een wagenloods en verbouwen van de bestaande schuur op het perceel Lemelerveldseweg 69 in Lemelerveld</meta:user-defined>
    <meta:user-defined meta:name="OVERHEID.PostcodeHuisnummer/OVERHEIDop.postcodeHuisnummer">8154HE 69</meta:user-defined>
    <meta:user-defined meta:name="OVERHEIDop.straatnaam">Lemelerveldseweg</meta:user-defined>
    <meta:user-defined meta:name="OVERHEIDop.woonplaats">Lemelerveld</meta:user-defined>
    <meta:user-defined meta:name="DCTERMS.W3CDTF/DCTERMS.available">2020-11-17</meta:user-defined>
    <meta:user-defined meta:name="DCTERMS.W3CDTF/OVERHEIDop.jaargang">2020</meta:user-defined>
    <meta:user-defined meta:name="OVERHEIDop.publicationIssue">296906</meta:user-defined>
    <meta:user-defined meta:name="OVERHEIDop.GmbID/DC.identifier">gmb-2020-296906</meta:user-defined>
    <meta:user-defined meta:name="OVERHEIDop.versieInformatie"/>
  </office:meta>
</office:document-meta>
</file>