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5E BINNENVESTGRACHT 8 kappen boom op het achtererf, 5e Binnenvestgracht 8 2311VH, 5e Binnenvestgracht 8 2311VH Leiden, Kappen Boom of bomen [LDN01F 01244G0000] Leiden F 012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966</text:p>
            <text:p text:style-name="common-al">Ingekomen: 06-08-2020 00:00</text:p>
            <text:p text:style-name="common-al">Datum besluit: 11-11-2020</text:p>
            <text:p text:style-name="common-al">Locatie: 5e Binnenvestgracht 8 2311VH, 5e Binnenvestgracht 8 2311VH Leiden, Kappen Boom of bomen [LDN01F 01244G0000] Leiden F 01244</text:p>
            <text:p text:style-name="common-al">Projectomschrijving: 5E BINNENVESTGRACHT 8 kappen boom op het achtererf</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90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0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0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5E BINNENVESTGRACHT 8 kappen boom op het achtererf</meta:user-defined>
    <dc:language>nl</dc:language>
    <meta:user-defined meta:name="OVERHEID.EPSG28992/DC.spatial">93248.2920649729 463442.012446873</meta:user-defined>
    <meta:user-defined meta:name="DC.title">Verleende omgevingsvergunning, 5E BINNENVESTGRACHT 8 kappen boom op het achtererf, 5e Binnenvestgracht 8 2311VH, 5e Binnenvestgracht 8 2311VH Leiden, Kappen Boom of bomen [LDN01F 01244G0000] Leiden F 01244</meta:user-defined>
    <meta:user-defined meta:name="OVERHEID.PostcodeHuisnummer/OVERHEIDop.postcodeHuisnummer">2311VH 8</meta:user-defined>
    <meta:user-defined meta:name="OVERHEIDop.straatnaam">5e Binnenvestgracht</meta:user-defined>
    <meta:user-defined meta:name="OVERHEIDop.woonplaats">Leiden</meta:user-defined>
    <meta:user-defined meta:name="DCTERMS.W3CDTF/DCTERMS.available">2020-11-19</meta:user-defined>
    <meta:user-defined meta:name="OVERHEIDop.externeBijlage">LEIDEN_202011_GFO_ZAKEN_667603_Z201600966 VERGR...|exb-2020-61453</meta:user-defined>
    <meta:user-defined meta:name="DCTERMS.W3CDTF/OVERHEIDop.jaargang">2020</meta:user-defined>
    <meta:user-defined meta:name="OVERHEIDop.publicationIssue">296901</meta:user-defined>
    <meta:user-defined meta:name="OVERHEIDop.GmbID/DC.identifier">gmb-2020-296901</meta:user-defined>
    <meta:user-defined meta:name="OVERHEIDop.versieInformatie"/>
  </office:meta>
</office:document-meta>
</file>