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rfloweg nabij 1 en Parallelweg LS nabij 2 A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november 2020 een besluit genomen op de aanvraag met zaaknummer O-2020-0515 voor een omgevingsvergunning voor het aanleggen van 2 bruggen over de Berflobeek op locatie Berfloweg nabij 1 en Parallelweg LS nabij 2 A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96899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899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899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058.49 475537.88</meta:user-defined>
    <meta:user-defined meta:name="DC.title">Kennisgeving besluit op aanvraag omgevingsvergunning Berfloweg nabij 1 en Parallelweg LS nabij 2 A in Hengelo</meta:user-defined>
    <meta:user-defined meta:name="OVERHEID.PostcodeHuisnummer/OVERHEIDop.postcodeHuisnummer">7553JM 1</meta:user-defined>
    <meta:user-defined meta:name="OVERHEIDop.straatnaam">Berfloweg</meta:user-defined>
    <meta:user-defined meta:name="OVERHEIDop.woonplaats">Hengelo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6899</meta:user-defined>
    <meta:user-defined meta:name="OVERHEIDop.GmbID/DC.identifier">gmb-2020-296899</meta:user-defined>
    <meta:user-defined meta:name="OVERHEIDop.versieInformatie"/>
  </office:meta>
</office:document-meta>
</file>