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0, Kievit 12b 124, 12b 676, 12b 675, 12b 671 en 12b 683 , 5111 HD</text:span>
          </text:p>
            <text:p text:style-name="common-al">bouwen 5 recreatie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88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93 382233</meta:user-defined>
    <meta:user-defined meta:name="DC.title">Beslistermijn aanvraag omgevingsvergunning verlengd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83</meta:user-defined>
    <meta:user-defined meta:name="OVERHEIDop.GmbID/DC.identifier">gmb-2020-296883</meta:user-defined>
    <meta:user-defined meta:name="OVERHEIDop.versieInformatie"/>
  </office:meta>
</office:document-meta>
</file>