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Sterk Utrechts mbo</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3 lid 2 van de Algemene Subsidieverordening Gemeente Utrecht;</text:p>
            <text:p text:style-name="al">- gelet op het Ambitiedocument Sterk Utrechts mbo: Mbo-actieplan voor Utrecht stad: 2019-2022;</text:p>
            <text:p text:style-name="al">- gelet op het Mbo uitvoeringsplan 2020-2022 Sterk Utrechts mbo;</text:p>
            <text:p text:style-name="al">- het coalitieakkoord Ruimte voor iedereen;</text:p>
            <text:p text:style-name="al"/>
            <text:p text:style-name="al">Besluit vast te stellen de nadere regels subsidie Sterk Utrechts mb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s wordt verstaan onder:</text:p>
            <text:list text:style-name="id1-3-2-2-2-3">
              <text:list-item text:style-override="id1-3-2-2-2-3-1">
                <text:number>a.</text:number>
                <text:p text:style-name="al">mbo: het middelbaar beroepsonderwijs</text:p>
              </text:list-item>
              <text:list-item text:style-override="id1-3-2-2-2-3-2">
                <text:number>b.</text:number>
                <text:p text:style-name="al">Utrechtse mbo besturen: ROC Midden Nederland (locaties Utrecht), MBO Utrecht, Nimeto Utrecht en Grafisch Lyceum Utrecht.</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Met deze subsidieregeling geeft het college invulling aan het coalitieakkoord om alle Utrechters gelijke kansen te bieden en het onderwijs en hun talenten te ontwikkelen. De gemeente wil het mbo in Utrecht in de schijnwerpers zetten, zodat iedereen ziet en ervaart hoe belangrijk het mbo is voor onze stad. Talenten op het mbo krijgen zo de mogelijkheid zich optimaal te ontwikkelen voor de arbeidsmarkt van morgen.</text:p>
            <text:p text:style-name="al"/>
            <text:p text:style-name="al">In het Uitvoeringsplan ‘Sterk Utrechts mbo 2020-2022’ zijn de volgende vier ambities gesteld die elkaar onderling versterken:</text:p>
            <text:list text:style-name="id1-3-2-2-3-5">
              <text:list-item text:style-override="id1-3-2-2-3-5-1">
                <text:number>1.</text:number>
                <text:p text:style-name="al">podium bieden voor het Utrechts mbo; </text:p>
              </text:list-item>
              <text:list-item text:style-override="id1-3-2-2-3-5-2">
                <text:number>2.</text:number>
                <text:p text:style-name="al">gelijke kansen in het onderwijs;</text:p>
              </text:list-item>
              <text:list-item text:style-override="id1-3-2-2-3-5-3">
                <text:number>3.</text:number>
                <text:p text:style-name="al">gelijke kansen op de arbeidsmarkt; </text:p>
              </text:list-item>
              <text:list-item text:style-override="id1-3-2-2-3-5-4">
                <text:number>4.</text:number>
                <text:p text:style-name="al">voorbereid op de toekomst.</text:p>
              </text:list-item>
            </text:list>
            <text:p text:style-name="al"/>
            <text:p text:style-name="al">De gemeente investeert samen met haar subsidieontvangers in de sociale infrastructuur van gemeente en regio. Een van de instrumenten om dit te doen is social return. Social return maakt het mogelijk dat investeringen die de gemeente doet naast het ‘gewone’ rendement, ook een concrete sociale winst opleveren. Social return sluit aan bij aan de doelstellingen, waarvoor met deze nadere regels subsidie kan worden aangevraagd.</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de Utrechtse mbo besturen. Zij mogen ook een gezamenlijke aanvraag indienen, waarbij één bestuur penvoerder is.</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de nadere regels subsidie Sterk Utrechts mbo subsidieert de gemeente Utrecht activiteiten die bijdragen aan de ambities en doelstellingen die staan beschreven in het Mbo uitvoeringsplan 2020-2022 ‘Sterk Utrechts mbo’.</text:p>
            <text:p text:style-name="al"/>
            <text:p text:style-name="al"/>
            <text:p text:style-name="al">Per ambitie zijn de volgende activiteiten subsidiabel:</text:p>
            <text:p text:style-name="al">1. Ambitie 1:</text:p>
            <text:p text:style-name="al">Activiteiten die bijdragen aan het podium bieden aan het mbo talent ofwel het vergroten van de zichtbaarheid van het mbo in Utrecht; het imago van mbo 030 en het stimuleren van deelname van mbo-studenten aan het Utrechts studentenleven.</text:p>
            <text:p text:style-name="al">2. Ambitie 2:</text:p>
            <text:p text:style-name="al">Activiteiten die bijdragen aan het ondersteunen van studenten in een succesvolle route van onderwijs naar duurzaam werk: van passend mbo naar passend werk.</text:p>
            <text:p text:style-name="al">3. Ambitie 3 en 4:</text:p>
            <text:p text:style-name="al">Activiteiten gericht op de marktgroepen zorg en gezondheid, ICT, Bouw en Techniek en de horeca.</text:p>
            <text:p text:style-name="al">Die bijdragen aan de versterking van de aansluiting op de arbeidsmarkt. het stimuleren van innovatie, vergroten van instroom en behoud van studenten en leven lang ontwikkelen. </text:p>
          </text:section>
          <text:section text:name="artikel_id1-3-2-2-7" text:style-name="artikel">
            <text:p text:style-name="artikel_kop_titel"><text:span text:style-name="artikel_kop_label">Artikel</text:span> <text:span text:style-name="artikel_kop_nr">6</text:span> Eisen aan de subsidieaanvraag</text:p>
            <text:p text:style-name="al">Aan de subsidieaanvraag wordt een aantal eisen gesteld. De subsidieaanvraag bestaat in elk geval uit:</text:p>
            <text:list text:style-name="id1-3-2-2-7-3">
              <text:list-item text:style-override="id1-3-2-2-7-3-1">
                <text:number>a.</text:number>
                <text:p text:style-name="al">Een overzicht van de activiteiten (activiteitenplan) met daarbij een omschrijving waarvoor subsidie wordt gevraagd en de doelen uit het Mbo uitvoeringsplan 2020-2022 ‘Sterk Utrechts mbo’ waaraan die activiteiten een bijdrage aan leveren. Uit het activiteitenplan moet ook blijken hoe deze subsidie zich verhoudt tot de reguliere activiteiten en plannen (zoals de kwaliteitsagenda’s en vsv-aanpak) van de mbo-instelling(en).</text:p>
              </text:list-item>
              <text:list-item text:style-override="id1-3-2-2-7-3-2">
                <text:number>b.</text:number>
                <text:p text:style-name="al">Een financiële onderbouwing van de aanvraag aansluitend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 Als meerdere partners een gezamenlijke aanvraag doen willen we graag een overzicht van de financiële verdeling tussen partijen.</text:p>
              </text:list-item>
            </text:list>
            <text:p text:style-name="al"/>
            <text:p text:style-name="al">In uw aanvraag dient u aan te geven welke inzet u gaat realiseren voor social return. De nadere detaillering hiervan kan samen met de gemeente later worden ingevuld na het besluit tot verlening. De richtlijn voor de inzet voor social return is 5% van het aangevraagde subsidiebedrag, maar u mag dit beperken tot 2% van uw totale inkomsten als dit lager is dan de genoemde 5% van de subsidie. Indien de gemeente u op jaarbasis minder dan € 100.000 subsidie heeft verleend of als uw totale inkomsten op jaarbasis lager zijn dan € 500.000, vervalt de verplichting om een deel van de subsidie in te zetten voor social return.</text:p>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Er vinden twee subsidieronden plaats. De deadlines zijn;</text:p>
            <text:list text:style-name="id1-3-2-2-8-3">
              <text:list-item text:style-override="id1-3-2-2-8-3-1">
                <text:number>•</text:number>
                <text:p text:style-name="al">1 april 2020 voor activiteiten die starten in 2020</text:p>
              </text:list-item>
              <text:list-item text:style-override="id1-3-2-2-8-3-2">
                <text:number>•</text:number>
                <text:p text:style-name="al">1 april 2021 voor activiteiten die starten in 2021 of 2022</text:p>
              </text:list-item>
            </text:list>
            <text:p text:style-name="al"/>
            <text:p text:style-name="al">De aanvragen worden ingediend bij het college van b en w ,bij voorkeur wordt hiervoor gebruik gemaakt van het daarvoor bestemde digitale aanvraagformulier. Dit formulier is te vinden op www.utrecht.nl/subsidie. </text:p>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p text:style-name="al">De aan te vragen subsidie bedraagt maximaal € 450.000,- per jaar. De subsidie wordt voor een periode van een jaar verleend. Hiervan kan worden afgeweken als de subsidieaanvrager kan aantonen dat er meerjarig kosten worden gemaakt om de activiteiten uit te voeren in de periode 2020-2022. </text:p>
          </text:section>
          <text:section text:name="artikel_id1-3-2-2-10" text:style-name="artikel">
            <text:p text:style-name="artikel_kop_titel"><text:span text:style-name="artikel_kop_label">Artikel</text:span> <text:span text:style-name="artikel_kop_nr">9</text:span> Beoordeling subsidieaanvraag</text:p>
            <text:p text:style-name="al">Aanvragen die niet voldoen aan de eisen in artikel 3 en 6 worden niet in behandeling genomen. </text:p>
            <text:p text:style-name="al"/>
            <text:list text:style-name="id1-3-2-2-10-4">
              <text:list-item text:style-override="id1-3-2-2-10-4">
                <text:number>1.</text:number>
                <text:p text:style-name="al">De aanvragen die voor subsidie in aanmerking komen worden gerangschikt op basis van de criteria genoemd in lid 2 van dit artikel.</text:p>
              </text:list-item>
              <text:list-item text:style-override="id1-3-2-2-10-5">
                <text:number>2.</text:number>
                <text:p text:style-name="al">De rangschikking wordt gemaakt aan de hand van de volgende zes criteria:</text:p>
                <text:list text:style-name="id1-3-2-2-10-5-3">
                  <text:list-item text:style-override="id1-3-2-2-10-5-3-1">
                    <text:number>•</text:number>
                    <text:p text:style-name="al">de mate waarin de activiteiten bijdragen aan de ambities en doelstellingen die staan beschreven in het Mbo uitvoeringsplan 2020-2022 ‘Sterk Utrechts Mbo’ (25).</text:p>
                  </text:list-item>
                  <text:list-item text:style-override="id1-3-2-2-10-5-3-2">
                    <text:number>•</text:number>
                    <text:p text:style-name="al">de mate waarin de activiteiten zich spreiden over de ambities uit het plan (25).</text:p>
                  </text:list-item>
                  <text:list-item text:style-override="id1-3-2-2-10-5-3-3">
                    <text:number>•</text:number>
                    <text:p text:style-name="al">de mate waarin de activiteiten zich spreiden over de verschillende mbo-instellingen (20). </text:p>
                  </text:list-item>
                  <text:list-item text:style-override="id1-3-2-2-10-5-3-4">
                    <text:number>•</text:number>
                    <text:p text:style-name="al">de mate waarin de mbo-instellingen samenwerken bij de realisatie van de activiteiten (10).</text:p>
                  </text:list-item>
                  <text:list-item text:style-override="id1-3-2-2-10-5-3-5">
                    <text:number>•</text:number>
                    <text:p text:style-name="al">de mate waarin werkgevers en andere externe partners betrokken zijn (10).</text:p>
                  </text:list-item>
                  <text:list-item text:style-override="id1-3-2-2-10-5-3-6">
                    <text:number>•</text:number>
                    <text:p text:style-name="al">de verhouding tussen besteding van de middelen en het doel (10).</text:p>
                  </text:list-item>
                </text:list>
              </text:list-item>
              <text:list-item text:style-override="id1-3-2-2-10-6">
                <text:number>3.</text:number>
                <text:p text:style-name="al">Per criterium kunnen maximaal de punten worden gehaald die tussen haakjes genoemd zijn bij de criteria.</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 de tijdig en volledig ontvangen aanvragen worden op basis van de in artikel 9 benoemde criteria beoordeeld en gerangschikt. Over de rangschikking en de hoogte van de te verlenen subsidie laat het college zich adviseren door het bestuurlijk overleg mbo. De aanvragen worden gehonoreerd naar de volgorde op de prioriteitenlijst. Op basis van deze beoordeling besluit het college van b en w binnen 13 weken over de aanvraag.</text:p>
            <text:p text:style-name="al"/>
          </text:section>
          <text:section text:name="artikel_id1-3-2-2-12" text:style-name="artikel">
            <text:p text:style-name="artikel_kop_titel"><text:span text:style-name="artikel_kop_label">Artikel</text:span> <text:span text:style-name="artikel_kop_nr">11</text:span> Monitoring en evaluatie</text:p>
            <text:p text:style-name="al">Het beleid in welk kader de subsidie Sterk Utrechts mbo wordt ingezet, wordt tussentijds minstens jaarlijks geëvalueerd gedurende de uitvoering van het plan in de periode 2020-2022. De evaluatie kan leiden tot aanpassing van de subsidieregeling en deze nadere regels. Na afloop van de periode wordt het beleid bestuurlijk geëvalueerd.</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ze regeling treedt in werking op de dag van het bekendmaken van deze nadere regels en vervalt na afloop en vaststelling van de gesubsidieerde activiteiten. Er kan naar deze nadere regels worden verwezen als ‘Nadere regels subsidie Sterk Utrechts mbo’.</text:p>
            <text:p text:style-name="al"/>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28 januari 2020.</text:span></text:p>
            <text:p><text:span text:style-name="functie"/></text:p>
            <text:p><text:span text:style-name="functie">De secretaris,       De burgemeester,</text:span></text:p>
            <text:p><text:span text:style-name="functie">Drs. G.G.H.M. Haanen     Mr. J.H.C. van Z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8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Onderwijs en wetenschap | Organisatie en beleid</meta:user-defined>
    <meta:user-defined meta:name="DC.source">N.v.t.</meta:user-defined>
    <meta:user-defined meta:name="DCTERMS.alternative">Nadere regels subsidie Sterk Utrechts mbo</meta:user-defined>
    <dc:language>nl</dc:language>
    <meta:user-defined meta:name="OVERHEID.Gemeente/DC.spatial">Utrecht</meta:user-defined>
    <meta:user-defined meta:name="DC.title">Nadere regels subsidie Sterk Utrechts mbo</meta:user-defined>
    <meta:user-defined meta:name="DCTERMS.W3CDTF/DCTERMS.available">2020-02-05</meta:user-defined>
    <meta:user-defined meta:name="DCTERMS.W3CDTF/OVERHEIDop.jaargang">2020</meta:user-defined>
    <meta:user-defined meta:name="OVERHEIDop.publicationIssue">29688</meta:user-defined>
    <meta:user-defined meta:name="OVERHEIDop.betreftRegeling">CVDR636879_1</meta:user-defined>
    <meta:user-defined meta:name="xs:date/OVERHEIDop.startdatum">2020-02-05</meta:user-defined>
    <meta:user-defined meta:name="OVERHEIDop.GmbID/DC.identifier">gmb-2020-29688</meta:user-defined>
    <meta:user-defined meta:name="OVERHEIDop.versieInformatie"/>
  </office:meta>
</office:document-meta>
</file>