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MAATSCHAPPELIJKE ONDERSTEUNING GEMEENTE ARNHEM 2019 EN VAN DE VERORDENING JEUGDHULP GEMEENTE ARNHEM 2019</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burgemeester en wethouders van 17 december 2019.</text:p>
            <text:p text:style-name="al"/>
            <text:p text:style-name="al">gelet op de artikelen 2.1.3, 2.1.4, eerste tot en met vierde lid, en zesde lid, 2.1.4a, eerste, tweede, vijfde en zesde lid, 2.1.4b, tweede lid, 2.1.5, eerste lid, 2.1.6, 2.1.7, 2.3.6, vierde lid, en 2.6.6, eerste lid, van de Wet maatschappelijke ondersteuning 2015, artikel 5.4 van het Uitvoeringsbesluit Wmo 2015,</text:p>
            <text:p text:style-name="al">de artikelen 2.9, 2.12 en 8.1.1, vierde lid van de Jeugdwet, de artikelen 1 en 6a.7 van de Regeling Jeugdwet en artikel 147, eerste lid, van de Gemeentewet;</text:p>
            <text:p text:style-name="al"/>
            <text:p text:style-name="al">besluit:</text:p>
            <text:p text:style-name="al"/>
            <text:p text:style-name="al">vast te stellen de </text:p>
            <text:p text:style-name="al"/>
            <text:p text:style-name="al">VERORDENING TOT WIJZIGING VAN DE VERORDENING MAATSCHAPPELIJKE ONDERSTEUNING GEMEENTE ARNHEM 2019 EN VAN DE VERORDENING JEUGDHULP GEMEENTE ARNHEM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Verordening Maatschappelijke ondersteuning gemeente Arnhem 2019</text:p>
            <text:p text:style-name="al">De verordening wordt als volgt gewijzigd.</text:p>
            <text:p text:style-name="al"/>
            <text:p text:style-name="al">Aan artikel 2.1 worden de volgende leden toegevoegd:</text:p>
            <text:p text:style-name="al">3. Indien het college ten behoeve van de beoordeling en het onderzoek bedoeld in het vorige lid, beleidsregels vaststelt of wijzigt, en tengevolge van toepassing van deze vastgestelde of gewijzigde beleidsregels bij een inwoner met een aflopende toewijzing van maatschappelijke ondersteuning een verandering in de daar direct op volgende toewijzing plaatsvindt, dan geeft het college hiervan minimaal drie weken voor afloop van de lopende ondersteuning een beschikking af.</text:p>
            <text:p text:style-name="al">4. De in het vorige lid bedoelde termijn van drie weken geldt niet:</text:p>
            <text:p text:style-name="al">a. indien de aflopende toewijzing voor een periode van zes weken of korter was afgegeven;</text:p>
            <text:p text:style-name="al">b. indien door toedoen van de inwoner niet tijdig een beschikking kon worden afgegeven.</text:p>
            <text:p text:style-name="al"/>
          </text:section>
          <text:section text:name="artikel_id1-3-2-2-2" text:style-name="artikel">
            <text:p text:style-name="artikel_kop_titel"><text:span text:style-name="artikel_kop_label">Artikel</text:span> <text:span text:style-name="artikel_kop_nr"/> II Wijziging van de Verordening Jeugdhulp gemeente Arnhem 2019</text:p>
            <text:p text:style-name="al">De verordening wordt als volgt gewijzigd.</text:p>
            <text:p text:style-name="al"/>
            <text:p text:style-name="al">Aan artikel 5 worden de volgende leden toegevoegd:</text:p>
            <text:p text:style-name="al">8. Indien het college ten behoeve van de beoordeling en het onderzoek bedoeld in het tweede lid, beleidsregels vaststelt of wijzigt, en tengevolge van toepassing van deze vastgestelde of gewijzigde beleidsregels bij een inwoner met een aflopende toewijzing van jeugdhulp een verandering in de daar direct op volgende toewijzing plaatsvindt, dan geeft het college hiervan minimaal drie weken voor afloop van de lopende jeugdhulp een beschikking af.</text:p>
            <text:p text:style-name="al">9. De in het vorige lid bedoelde termijn van drie weken geldt niet:</text:p>
            <text:p text:style-name="al">a. indien de aflopende toewijzing voor een periode van zes weken of korter was afgegeven;</text:p>
            <text:p text:style-name="al">b. indien door toedoen van de inwoner niet tijdig een beschikking kon worden afgegeven.</text:p>
            <text:p text:style-name="al"/>
          </text:section>
          <text:section text:name="artikel_id1-3-2-2-3" text:style-name="artikel">
            <text:p text:style-name="artikel_kop_titel"><text:span text:style-name="artikel_kop_label">Artikel</text:span> <text:span text:style-name="artikel_kop_nr"/> III Inwerkingtreding</text:p>
            <text:p text:style-name="al"/>
            <text:p text:style-name="al">Dit besluit treedt in werking op 1 februari 2020.</text:p>
            <text:p text:style-name="al"/>
          </text:section>
        </text:section>
        <text:section text:name="regeling-sluiting_id1-3-2-3" text:style-name="regeling-sluiting">
          <text:section text:name="ondertekening_id1-3-2-3-1">
            <text:p><text:span text:style-name="functie">Aldus vastgesteld in de openbare raadsvergadering van 29 januari 2020.</text:span></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6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Zorg en gezondheid | Organisatie en beleid</meta:user-defined>
    <meta:user-defined meta:name="DC.source">artikel 147, eerste lid, van de Gemeentewet]|[1.0:c:BWBR0005416&amp;artikel=147&amp;lid=1&amp;g=2018-09-19</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OVERHEIDop.referentienummer">278707</meta:user-defined>
    <meta:user-defined meta:name="DCTERMS.alternative">Verordening maatschappelijke ondersteuning gemeente Arnhem 2019</meta:user-defined>
    <dc:language>nl</dc:language>
    <meta:user-defined meta:name="OVERHEID.Gemeente/DC.spatial">Arnhem</meta:user-defined>
    <meta:user-defined meta:name="DC.title">VERORDENING MAATSCHAPPELIJKE ONDERSTEUNING GEMEENTE ARNHEM 2019</meta:user-defined>
    <meta:user-defined meta:name="DCTERMS.W3CDTF/DCTERMS.available">2020-02-05</meta:user-defined>
    <meta:user-defined meta:name="DCTERMS.W3CDTF/OVERHEIDop.jaargang">2020</meta:user-defined>
    <meta:user-defined meta:name="OVERHEIDop.publicationIssue">29687</meta:user-defined>
    <meta:user-defined meta:name="OVERHEIDop.betreftRegeling">CVDR617062_3</meta:user-defined>
    <meta:user-defined meta:name="xs:date/OVERHEIDop.startdatum">2020-02-06</meta:user-defined>
    <meta:user-defined meta:name="OVERHEIDop.GmbID/DC.identifier">gmb-2020-29687</meta:user-defined>
    <meta:user-defined meta:name="OVERHEIDop.versieInformatie"/>
  </office:meta>
</office:document-meta>
</file>