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Amersfoort, Hoogland/Hoogland-West - uitgevoerde bodemsanering - uitgevoerde sanering - Hamseweg 59, Amersfoort</text:p>
      <text:section text:name="zakelijke-mededeling_id1-3-2" text:style-name="zakelijke-mededeling">
        <text:section text:name="zakelijke-mededeling-tekst_id1-3-2-1" text:style-name="zakelijke-mededeling-tekst">
          <text:section text:name="tekst_id1-3-2-1-1" text:style-name="tekst">
            <text:p text:style-name="common-al">Op 4 september 2020 heeft KWA een evaluatieverslag ingediend voor een uitgevoerde sanering ter plaatse van de Hamseweg 59 te Hoogland. Het college van burgemeester en wethouders heeft het volgende besluit genomen:</text:p>
            <text:list text:style-name="id1-3-2-1-1-2">
              <text:list-item text:style-override="id1-3-2-1-1-2-1">
                <text:number>•</text:number>
                <text:p text:style-name="al">Dat ingestemd wordt met het ingediende evaluatieverslag.</text:p>
              </text:list-item>
            </text:list>
            <text:p text:style-name="common-al">
            <text:span text:style-name="nadrukvet">Inzien stukken wet bodembescherming </text:span>
          </text:p>
            <text:p text:style-name="common-al">U kunt van ‘bodemverontreiniging Leusderheide’ en ‘uitgevoerde bodemsanering Hamseweg 59’ de stukken inzien. Van de melding, het besluit en de daarbij behorende stukken. Dit kan van 12 november 2020 tot en met 23 december 2020, via:</text:p>
            <text:list text:style-name="id1-3-2-1-1-5">
              <text:list-item text:style-override="id1-3-2-1-1-5-1">
                <text:number>•</text:number>
                <text:p text:style-name="al">RUD Utrecht, cluster Bodem Vergunningverlening, Archimedeslaan 6 in Utrecht, elke werkdag van 9 tot 16 uur, na telefonische afspraak (030) 702 3300 en</text:p>
              </text:list-item>
              <text:list-item text:style-override="id1-3-2-1-1-5-2">
                <text:number>•</text:number>
                <text:p text:style-name="al">Gemeente Amersfoort, na een telefonische afspraak. Bel 14 033. Een bezoek (op afspraak) is mogelijk op werkdagen tussen 9.00 en 17.00 uur. Adres: Hellestraat 24 in Amersfoort.</text:p>
              </text:list-item>
            </text:list>
            <text:p text:style-name="common-al">
            <text:span text:style-name="nadrukvet">Reageren op de stukken wet bodembescherming</text:span>
          </text:p>
            <text:p text:style-name="common-al">Belanghebbenden kunnen hun bezwaar over het besluit/de besluiten en de daarbij behorende stukken tot en met 23 december 2020 bij de gemeente Amersfoort indienen. Dat kan op twee manieren:</text:p>
            <text:list text:style-name="id1-3-2-1-1-8">
              <text:list-item text:style-override="id1-3-2-1-1-8-1">
                <text:number>•</text:number>
                <text:p text:style-name="al">Schriftelijk: bezwaren richt u aan het college van burgemeester en wethouders van Amersfoort, p/a RUD Utrecht, cluster Bodem Vergunningverlening , Postbus 85242, 3508 AE UTRECHT.</text:p>
              </text:list-item>
              <text:list-item text:style-override="id1-3-2-1-1-8-2">
                <text:number>•</text:number>
                <text:p text:style-name="al">Digitaal: bezwaren kunt u ook digitaal inbrengen. U maakt daarvoor gebruik van het formulier op de website van de gemeente Amersfoort (www.amersfoort.nl/bezwaar).</text:p>
              </text:list-item>
            </text:list>
            <text:p text:style-name="common-al">
            <text:span text:style-name="nadrukvet">Wilt u meer weten?</text:span>
          </text:p>
            <text:p text:style-name="last-al">Bel RUD Utrecht, cluster Bodem Vergunningverlening, telefoonnummer 030 702 3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686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86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86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mersfoort</meta:user-defined>
    <meta:user-defined meta:name="OVERHEID.Informatietype/DC.type">officiële publicatie</meta:user-defined>
    <meta:user-defined meta:name="OVERHEIDgvop.Informatietype/DC.type">Beschikkingen | afhandeling</meta:user-defined>
    <meta:user-defined meta:name="OVERHEID.Gemeente/DCTERMS.publisher">Amersfoort</meta:user-defined>
    <meta:user-defined meta:name="OVERHEID.Gemeente/OVERHEID.authority">Amersfoort</meta:user-defined>
    <meta:user-defined meta:name="OVERHEID.TaxonomieBeleidsagenda/OVERHEID.category">Ruimte en infrastructuur | Organisatie en beleid</meta:user-defined>
    <dc:language>nl</dc:language>
    <meta:user-defined meta:name="OVERHEID.EPSG28992/DC.spatial">154243.22 465484.49</meta:user-defined>
    <meta:user-defined meta:name="DC.title">Gemeente Amersfoort, Hoogland/Hoogland-West - uitgevoerde bodemsanering - uitgevoerde sanering - Hamseweg 59, Amersfoort</meta:user-defined>
    <meta:user-defined meta:name="OVERHEID.PostcodeHuisnummer/OVERHEIDop.postcodeHuisnummer">3828AB 59</meta:user-defined>
    <meta:user-defined meta:name="OVERHEIDop.straatnaam">Hamseweg</meta:user-defined>
    <meta:user-defined meta:name="OVERHEIDop.woonplaats">Hoogland</meta:user-defined>
    <meta:user-defined meta:name="DCTERMS.W3CDTF/DCTERMS.available">2020-11-18</meta:user-defined>
    <meta:user-defined meta:name="DCTERMS.W3CDTF/OVERHEIDop.jaargang">2020</meta:user-defined>
    <meta:user-defined meta:name="OVERHEIDop.publicationIssue">296867</meta:user-defined>
    <meta:user-defined meta:name="OVERHEIDop.GmbID/DC.identifier">gmb-2020-296867</meta:user-defined>
    <meta:user-defined meta:name="OVERHEIDop.versieInformatie"/>
  </office:meta>
</office:document-meta>
</file>