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0, Schaluinen 11 , 5111 HB, sectienr: R 538</text:span>
          </text:p>
            <text:p text:style-name="common-al">bouwen nieuw recreatie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8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92.546 381930.156</meta:user-defined>
    <meta:user-defined meta:name="DC.title">Ingediende 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64</meta:user-defined>
    <meta:user-defined meta:name="OVERHEIDop.GmbID/DC.identifier">gmb-2020-296864</meta:user-defined>
    <meta:user-defined meta:name="OVERHEIDop.versieInformatie"/>
  </office:meta>
</office:document-meta>
</file>