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uringenstraat 5 6171 NT te Stein (S2020-006\0971134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06\0971134421 voor het saneren van asbesthoudende toepassingen gelegen aan Kuringenstraat 5 6171 NT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76 330549</meta:user-defined>
    <meta:user-defined meta:name="OVERHEID.EPSG28992/DC.spatial">181995.37 330555.13</meta:user-defined>
    <meta:user-defined meta:name="DC.title">Kennisgeving sloopmelding Kuringenstraat 5 6171 NT te Stein (S2020-006\0971134421)</meta:user-defined>
    <meta:user-defined meta:name="OVERHEIDop.straatnaam">Kuringenstraat</meta:user-defined>
    <meta:user-defined meta:name="OVERHEIDop.straatnaam">Kuringenstraat</meta:user-defined>
    <meta:user-defined meta:name="OVERHEIDop.woonplaats">Stein</meta:user-defined>
    <meta:user-defined meta:name="OVERHEIDop.woonplaats">Stein</meta:user-defined>
    <meta:user-defined meta:name="DCTERMS.W3CDTF/DCTERMS.available">2020-02-05</meta:user-defined>
    <meta:user-defined meta:name="DCTERMS.W3CDTF/OVERHEIDop.jaargang">2020</meta:user-defined>
    <meta:user-defined meta:name="OVERHEIDop.publicationIssue">29685</meta:user-defined>
    <meta:user-defined meta:name="OVERHEIDop.GmbID/DC.identifier">gmb-2020-29685</meta:user-defined>
    <meta:user-defined meta:name="OVERHEIDop.versieInformatie"/>
  </office:meta>
</office:document-meta>
</file>