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Beatrixplantsoen 8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november 2020 besloten om de beslistermijn voor de aanvraag met zaaknummer HZ_WABO-20-1551 voor het plaatsen van dubbele deuren in de zijgevel alsmede het vervangen van de kozijnen in de voor- en zijgevel van het pand op locatie Prinses Beatrixplantsoen 8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84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49.27 476203.58</meta:user-defined>
    <meta:user-defined meta:name="DC.title">Verlengingsbesluit omgevingsvergunning Prinses Beatrixplantsoen 82 te Bussum</meta:user-defined>
    <meta:user-defined meta:name="OVERHEID.PostcodeHuisnummer/OVERHEIDop.postcodeHuisnummer">1402TS 82</meta:user-defined>
    <meta:user-defined meta:name="OVERHEIDop.straatnaam">Prinses Beatrixplantsoen</meta:user-defined>
    <meta:user-defined meta:name="OVERHEIDop.woonplaats">Buss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48</meta:user-defined>
    <meta:user-defined meta:name="OVERHEIDop.GmbID/DC.identifier">gmb-2020-296848</meta:user-defined>
    <meta:user-defined meta:name="OVERHEIDop.versieInformatie"/>
  </office:meta>
</office:document-meta>
</file>